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verkoop kerstbomen vanaf zaterdag 28 november 2020 tot maandag 21 december 2020 op de locatie Breede Goor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0</text:p>
            <text:p text:style-name="common-al">Kenmerk: BW-2020-0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19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31 472079</meta:user-defined>
    <meta:user-defined meta:name="DC.title">Melding Algemene plaatselijke verordening (APV) voor verkoop kerstbomen vanaf zaterdag 28 november 2020 tot maandag 21 december 2020 op de locatie Breede Goorstraat 5 in Twello</meta:user-defined>
    <meta:user-defined meta:name="OVERHEID.PostcodeHuisnummer/OVERHEIDop.postcodeHuisnummer">7391ZX 5</meta:user-defined>
    <meta:user-defined meta:name="OVERHEIDop.straatnaam">Breede Goorstraat</meta:user-defined>
    <meta:user-defined meta:name="OVERHEIDop.woonplaats">Twel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194</meta:user-defined>
    <meta:user-defined meta:name="OVERHEIDop.GmbID/DC.identifier">gmb-2020-284194</meta:user-defined>
    <meta:user-defined meta:name="OVERHEIDop.versieInformatie"/>
  </office:meta>
</office:document-meta>
</file>