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achplein 20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oktober 2020</text:p>
            <text:p text:style-name="common-al">Dossiernummer: 2020-00047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18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8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8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78</meta:user-defined>
    <dc:language>nl</dc:language>
    <meta:user-defined meta:name="OVERHEID.EPSG28992/DC.spatial">131237.172 461024.337</meta:user-defined>
    <meta:user-defined meta:name="DC.title">Gemeente Stichtse Vecht, verleende omgevingsvergunning voor Bachplein 20 Maarssen, het plaatsen van een dakkapel.</meta:user-defined>
    <meta:user-defined meta:name="OVERHEID.PostcodeHuisnummer/OVERHEIDop.postcodeHuisnummer">3603CK 20</meta:user-defined>
    <meta:user-defined meta:name="OVERHEIDop.straatnaam">Bachplein</meta:user-defined>
    <meta:user-defined meta:name="OVERHEIDop.woonplaats">Maarss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86</meta:user-defined>
    <meta:user-defined meta:name="OVERHEIDop.GmbID/DC.identifier">gmb-2020-284186</meta:user-defined>
    <meta:user-defined meta:name="OVERHEIDop.versieInformatie"/>
  </office:meta>
</office:document-meta>
</file>