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jperstraat 12 te Els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het verbouwen van een woonhuis op locatie Kuijperstraat 12 te Elst. De aanvraag is geregistreerd onder zaaknummer HOV-20-2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1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81 436884</meta:user-defined>
    <meta:user-defined meta:name="DC.title">Kennisgeving ontvangst aanvraag omgevingsvergunning Kuijperstraat 12 te Elst</meta:user-defined>
    <meta:user-defined meta:name="OVERHEID.PostcodeHuisnummer/OVERHEIDop.postcodeHuisnummer">6662AC 12</meta:user-defined>
    <meta:user-defined meta:name="OVERHEIDop.straatnaam">Kuijperstraat</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84182</meta:user-defined>
    <meta:user-defined meta:name="OVERHEIDop.GmbID/DC.identifier">gmb-2020-284182</meta:user-defined>
    <meta:user-defined meta:name="OVERHEIDop.versieInformatie"/>
  </office:meta>
</office:document-meta>
</file>