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annie Schaftstraat 114, 2135 KH, plaatsen van een dakopbouw en dakkapel op de woning, 29-10-2020, zaaknummer 4082730, olonummer 5367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17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7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7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80.522 479452.682</meta:user-defined>
    <meta:user-defined meta:name="DC.title">Verleende omgevingsvergunning, Hoofddorp, Hannie Schaftstraat 114, 2135 KH, plaatsen van een dakopbouw en dakkapel op de woning, 29-10-2020, zaaknummer 4082730, olonummer 5367717.</meta:user-defined>
    <meta:user-defined meta:name="OVERHEID.PostcodeHuisnummer/OVERHEIDop.postcodeHuisnummer">2135KH 114</meta:user-defined>
    <meta:user-defined meta:name="OVERHEIDop.straatnaam">Hannie Schaftstraat</meta:user-defined>
    <meta:user-defined meta:name="OVERHEIDop.woonplaats">Hoofddor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178</meta:user-defined>
    <meta:user-defined meta:name="OVERHEIDop.GmbID/DC.identifier">gmb-2020-284178</meta:user-defined>
    <meta:user-defined meta:name="OVERHEIDop.versieInformatie"/>
  </office:meta>
</office:document-meta>
</file>