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36, 1175 LA, realiseren van een uit- en aanbouw aan de woning en het bouwen van een opslagloods, 29-10-2020, zaaknummer 3942911, olonummer 5360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17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84.462 485082.529</meta:user-defined>
    <meta:user-defined meta:name="DC.title">Verleende omgevingsvergunning, Lijnden, Hoofdweg 36, 1175 LA, realiseren van een uit- en aanbouw aan de woning en het bouwen van een opslagloods, 29-10-2020, zaaknummer 3942911, olonummer 5360549.</meta:user-defined>
    <meta:user-defined meta:name="OVERHEID.PostcodeHuisnummer/OVERHEIDop.postcodeHuisnummer">1175LA 36</meta:user-defined>
    <meta:user-defined meta:name="OVERHEIDop.straatnaam">Hoofdweg</meta:user-defined>
    <meta:user-defined meta:name="OVERHEIDop.woonplaats">Lijnd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177</meta:user-defined>
    <meta:user-defined meta:name="OVERHEIDop.GmbID/DC.identifier">gmb-2020-284177</meta:user-defined>
    <meta:user-defined meta:name="OVERHEIDop.versieInformatie"/>
  </office:meta>
</office:document-meta>
</file>