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William Shakespearelaan 22, 2135 WB, plaatsen van een tuinoverkapping met schuur, verzenddatum 29-01-2020, zaaknummer 3405505, olonummer 4702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1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27,811 478640,86</meta:user-defined>
    <meta:user-defined meta:name="DC.title">Buiten behandeling gestelde aanvraag omgevingsvergunning, Hoofddorp, William Shakespearelaan 22, 2135 WB, plaatsen van een tuinoverkapping met schuur, verzenddatum 29-01-2020, zaaknummer 3405505, olonummer 4702611.</meta:user-defined>
    <meta:user-defined meta:name="OVERHEID.PostcodeHuisnummer/OVERHEIDop.postcodeHuisnummer">2135WB 22</meta:user-defined>
    <meta:user-defined meta:name="OVERHEIDop.straatnaam">William Shakespearelaan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417</meta:user-defined>
    <meta:user-defined meta:name="OVERHEIDop.GmbID/DC.identifier">gmb-2020-28417</meta:user-defined>
    <meta:user-defined meta:name="OVERHEIDop.versieInformatie"/>
  </office:meta>
</office:document-meta>
</file>