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Wadloper 9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416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4.006 505300.959</meta:user-defined>
    <meta:user-defined meta:name="DC.title">Verkeersbesluit aanbrengen en/of wijzigen verkeerstekens Wadloper 91 in Kampen</meta:user-defined>
    <meta:user-defined meta:name="OVERHEID.PostcodeHuisnummer/OVERHEIDop.postcodeHuisnummer">8265TV 91</meta:user-defined>
    <meta:user-defined meta:name="OVERHEIDop.straatnaam">Wadloper</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4164</meta:user-defined>
    <meta:user-defined meta:name="OVERHEIDop.GmbID/DC.identifier">gmb-2020-284164</meta:user-defined>
    <meta:user-defined meta:name="OVERHEIDop.versieInformatie"/>
  </office:meta>
</office:document-meta>
</file>