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4-3-2">
      <text:list-level-style-bullet text:bullet-char="•" text:level="1">
        <style:list-level-properties text:min-label-width="10mm"/>
      </text:list-level-style-bullet>
    </text:list-style>
    <text:list-style style:name="id1-3-2-2-1-2-2-1-3-4-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bullet style:num-suffix=""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3-1">
      <text:list-level-style-bullet text:bullet-char="•" text:level="1">
        <style:list-level-properties text:min-label-width="10mm"/>
      </text:list-level-style-bullet>
    </text:list-style>
    <text:list-style style:name="id1-3-2-2-2-3-2-2-6">
      <text:list-level-style-bullet style:num-suffix=""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2-6-3-1">
      <text:list-level-style-bullet text:bullet-char="•" text:level="1">
        <style:list-level-properties text:min-label-width="10mm"/>
      </text:list-level-style-bullet>
    </text:list-style>
    <text:list-style style:name="id1-3-2-2-2-3-2-2-7">
      <text:list-level-style-bullet style:num-suffix="" text:bullet-char="​" text:level="1">
        <style:list-level-properties text:min-label-width="10mm"/>
      </text:list-level-style-bullet>
    </text:list-style>
    <text:list-style style:name="id1-3-2-2-2-3-2-2-7-3">
      <text:list-level-style-bullet text:bullet-char="•" text:level="1">
        <style:list-level-properties text:min-label-width="10mm"/>
      </text:list-level-style-bullet>
    </text:list-style>
    <text:list-style style:name="id1-3-2-2-2-3-2-2-7-3-1">
      <text:list-level-style-bullet text:bullet-char="•" text:level="1">
        <style:list-level-properties text:min-label-width="10mm"/>
      </text:list-level-style-bullet>
    </text:list-style>
    <text:list-style style:name="id1-3-2-2-2-3-2-2-8">
      <text:list-level-style-bullet style:num-suffix="" text:bullet-char="​" text:level="1">
        <style:list-level-properties text:min-label-width="10mm"/>
      </text:list-level-style-bullet>
    </text:list-style>
    <text:list-style style:name="id1-3-2-2-2-3-2-2-8-3">
      <text:list-level-style-bullet text:bullet-char="•" text:level="1">
        <style:list-level-properties text:min-label-width="10mm"/>
      </text:list-level-style-bullet>
    </text:list-style>
    <text:list-style style:name="id1-3-2-2-2-3-2-2-8-3-1">
      <text:list-level-style-bullet text:bullet-char="•" text:level="1">
        <style:list-level-properties text:min-label-width="10mm"/>
      </text:list-level-style-bullet>
    </text:list-style>
    <text:list-style style:name="id1-3-2-2-2-3-2-2-9">
      <text:list-level-style-bullet style:num-suffix="" text:bullet-char="​" text:level="1">
        <style:list-level-properties text:min-label-width="10mm"/>
      </text:list-level-style-bullet>
    </text:list-style>
    <text:list-style style:name="id1-3-2-2-2-3-2-2-9-3">
      <text:list-level-style-bullet text:bullet-char="•" text:level="1">
        <style:list-level-properties text:min-label-width="10mm"/>
      </text:list-level-style-bullet>
    </text:list-style>
    <text:list-style style:name="id1-3-2-2-2-3-2-2-9-3-1">
      <text:list-level-style-bullet text:bullet-char="•" text:level="1">
        <style:list-level-properties text:min-label-width="10mm"/>
      </text:list-level-style-bullet>
    </text:list-style>
    <text:list-style style:name="id1-3-2-2-2-3-2-2-10">
      <text:list-level-style-bullet style:num-suffix="" text:bullet-char="​" text:level="1">
        <style:list-level-properties text:min-label-width="10mm"/>
      </text:list-level-style-bullet>
    </text:list-style>
    <text:list-style style:name="id1-3-2-2-2-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office:automatic-styles>
  <office:body>
    <office:text>
      <text:p text:style-name="new_page_staatscourant"/>
      <text:p text:style-name="single-kop-titel">Drank- en Horecaverordening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de gemeente Molenlanden over bovenstaand onderwerp;</text:p>
            <text:p text:style-name="al">Gelet op artikelen 108, tweede lid, 147 van de Gemeentewet en 4, 25a en 25d van de Drank- en Horecawet;</text:p>
            <text:p text:style-name="al">besluit vast te stellen:</text:p>
            <text:p text:style-name="al">de Drank- en Horecaverordening Molenlan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Voor de toepassing van deze verordening wordt verstaan onder:</text:p>
                  <text:list text:style-name="id1-3-2-2-1-2-2-1-3">
                    <text:list-item text:style-override="id1-3-2-2-1-2-2-1-3-1">
                      <text:number>a.</text:number>
                      <text:p text:style-name="al">de wet: Drank- en Horecawet; </text:p>
                    </text:list-item>
                    <text:list-item text:style-override="id1-3-2-2-1-2-2-1-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1-2-2-1-3-3">
                      <text:number>c.</text:number>
                      <text:p text:style-name="al">vergunning: de vergunning als bedoeld in artikel 3 van de wet;</text:p>
                    </text:list-item>
                    <text:list-item text:style-override="id1-3-2-2-1-2-2-1-3-4">
                      <text:number>d.</text:number>
                      <text:p text:style-name="al">bezoeker: een ieder die zich in een inrichting bevindt, met uitzondering van:</text:p>
                      <text:list text:style-name="id1-3-2-2-1-2-2-1-3-4-3">
                        <text:list-item text:style-override="id1-3-2-2-1-2-2-1-3-4-3-1">
                          <text:number>•</text:number>
                          <text:p text:style-name="al">leidinggevende in de zin van de wet;</text:p>
                        </text:list-item>
                        <text:list-item text:style-override="id1-3-2-2-1-2-2-1-3-4-3-2">
                          <text:number>•</text:number>
                          <text:p text:style-name="al">personen die dienst doen in de inrichting;</text:p>
                        </text:list-item>
                        <text:list-item text:style-override="id1-3-2-2-1-2-2-1-3-4-3-3">
                          <text:number>•</text:number>
                          <text:p text:style-name="al">personen wier aanwezigheid in de inrichting wegens dringende redenen noodzakelijk is;</text:p>
                        </text:list-item>
                      </text:list>
                    </text:list-item>
                  </text:list>
                </text:list-item>
                <text:list-item text:style-override="id1-3-2-2-1-2-2-2">
                  <text:number>2.</text:number>
                  <text:p text:style-name="al">Voor de toepassing van deze verordening wordt onder de overige begrippen in deze verordening verstaan hetgeen de wet daaronder verstaa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artikel_id1-3-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het uitoefenen van het horecabedrijf voorschriften verbinden. Deze voorschriften kunnen alleen worden gesteld in het kader van de volgende belangen:</text:p>
              <text:list text:style-name="id1-3-2-2-2-2-3">
                <text:list-item text:style-override="id1-3-2-2-2-2-3-1">
                  <text:number>a.</text:number>
                  <text:p text:style-name="al">ter bescherming van de volksgezondheid;</text:p>
                </text:list-item>
                <text:list-item text:style-override="id1-3-2-2-2-2-3-2">
                  <text:number>b.</text:number>
                  <text:p text:style-name="al">in het belang van de openbare orde.</text:p>
                </text:list-item>
              </text:list>
            </text:section>
            <text:section text:name="paragraaf_id1-3-2-2-2-3" text:style-name="paragraaf">
              <text:p text:style-name="paragraaf_kop"><text:span text:style-name="nr">2.1</text:span> AANVULLENDE BEPALINGEN VOOR PARACOMMERCIËLE RECHTSPERSONEN</text:p>
              <text:section text:name="artikel_id1-3-2-2-2-3-2" text:style-name="artikel">
                <text:p text:style-name="artikel_kop_titel"><text:span text:style-name="artikel_kop_label">Artikel</text:span> <text:span text:style-name="artikel_kop_nr">3</text:span> Schenk- en bloktijden paracommerciële rechtspersonen</text:p>
                <text:list text:style-name="id1-3-2-2-2-3-2-2">
                  <text:list-item text:style-override="id1-3-2-2-2-3-2-2-1">
                    <text:number>1.</text:number>
                    <text:p text:style-name="al">Paracommerciële rechtspersonen verstrekken uitsluitend alcoholhoudende drank gedurende de periode beginnende met één uur voor aanvang en eindigende met drie uur na beëindiging van activiteiten die passen binnen de statutaire doelomschrijving van de desbetreffende paracommerciële rechtspersoon.</text:p>
                  </text:list-item>
                  <text:list-item text:style-override="id1-3-2-2-2-3-2-2-2">
                    <text:number/>
                    <text:p text:style-name="al">Hierbij gelden de volgende bloktijden om alcoholhoudende drank te verstrekken gedifferentieerd naar vorm van paracommerciële activiteit. De specificatie en beperking per inrichting wordt vastgesteld in het bestuursreglement. Het bestuursreglement wordt ingediend via het voorgeschreven model en wordt getoetst aan de verordening.</text:p>
                    <text:list text:style-name="id1-3-2-2-2-3-2-2-2-3">
                      <text:list-item text:style-override="id1-3-2-2-2-3-2-2-2-3-1">
                        <text:number>•</text:number>
                        <text:p text:style-name="al">
                        <text:span text:style-name="nadrukvet">Voetbal:</text:span>
                      </text:p>
                      </text:list-item>
                    </text:list>
                  </text:list-item>
                  <text:list-item text:style-override="id1-3-2-2-2-3-2-2-3">
                    <text:number/>
                    <text:p text:style-name="al">Maandag tot en met vrijdag: 11.00 uur tot 23.00 uur;</text:p>
                  </text:list-item>
                  <text:list-item text:style-override="id1-3-2-2-2-3-2-2-4">
                    <text:number/>
                    <text:p text:style-name="al">Zaterdag en zondag: 11.00 uur tot 21.00 uur</text:p>
                    <text:list text:style-name="id1-3-2-2-2-3-2-2-4-3">
                      <text:list-item text:style-override="id1-3-2-2-2-3-2-2-4-3-1">
                        <text:number>•</text:number>
                        <text:p text:style-name="al">
                        <text:span text:style-name="nadrukvet">Tennis:</text:span>
                      </text:p>
                      </text:list-item>
                    </text:list>
                  </text:list-item>
                  <text:list-item text:style-override="id1-3-2-2-2-3-2-2-5">
                    <text:number/>
                    <text:p text:style-name="al">Gehele week: 12.00 uur tot 23.00 uur;</text:p>
                    <text:list text:style-name="id1-3-2-2-2-3-2-2-5-3">
                      <text:list-item text:style-override="id1-3-2-2-2-3-2-2-5-3-1">
                        <text:number>•</text:number>
                        <text:p text:style-name="al">
                        <text:span text:style-name="nadrukvet">Sportzalen:</text:span>
                      </text:p>
                      </text:list-item>
                    </text:list>
                  </text:list-item>
                  <text:list-item text:style-override="id1-3-2-2-2-3-2-2-6">
                    <text:number/>
                    <text:p text:style-name="al">Gehele week: 12.00 uur tot 23.00 uur;</text:p>
                    <text:list text:style-name="id1-3-2-2-2-3-2-2-6-3">
                      <text:list-item text:style-override="id1-3-2-2-2-3-2-2-6-3-1">
                        <text:number>•</text:number>
                        <text:p text:style-name="al">
                        <text:span text:style-name="nadrukvet">Zwembaden:</text:span>
                      </text:p>
                      </text:list-item>
                    </text:list>
                  </text:list-item>
                  <text:list-item text:style-override="id1-3-2-2-2-3-2-2-7">
                    <text:number/>
                    <text:p text:style-name="al">Gehele week: 11.00 uur tot 20.00 uur;</text:p>
                    <text:list text:style-name="id1-3-2-2-2-3-2-2-7-3">
                      <text:list-item text:style-override="id1-3-2-2-2-3-2-2-7-3-1">
                        <text:number>•</text:number>
                        <text:p text:style-name="al">
                        <text:span text:style-name="nadrukvet">Overige sport:</text:span>
                      </text:p>
                      </text:list-item>
                    </text:list>
                  </text:list-item>
                  <text:list-item text:style-override="id1-3-2-2-2-3-2-2-8">
                    <text:number/>
                    <text:p text:style-name="al">Gehele week: 12.00 uur tot 23.00 uur;</text:p>
                    <text:list text:style-name="id1-3-2-2-2-3-2-2-8-3">
                      <text:list-item text:style-override="id1-3-2-2-2-3-2-2-8-3-1">
                        <text:number>•</text:number>
                        <text:p text:style-name="al">
                        <text:span text:style-name="nadrukvet">Kunst/cultuur/educatie:</text:span>
                      </text:p>
                      </text:list-item>
                    </text:list>
                  </text:list-item>
                  <text:list-item text:style-override="id1-3-2-2-2-3-2-2-9">
                    <text:number/>
                    <text:p text:style-name="al">Gehele week: 9.00 uur tot 18.00 uur;</text:p>
                    <text:list text:style-name="id1-3-2-2-2-3-2-2-9-3">
                      <text:list-item text:style-override="id1-3-2-2-2-3-2-2-9-3-1">
                        <text:number>•</text:number>
                        <text:p text:style-name="al">
                        <text:span text:style-name="nadrukvet">Recreatie/toerisme</text:span>
                      </text:p>
                      </text:list-item>
                    </text:list>
                  </text:list-item>
                  <text:list-item text:style-override="id1-3-2-2-2-3-2-2-10">
                    <text:number/>
                    <text:p text:style-name="al">Gehele week: 9.00 uur tot 18.00 uur;</text:p>
                  </text:list-item>
                  <text:list-item text:style-override="id1-3-2-2-2-3-2-2-11">
                    <text:number>2.</text:number>
                    <text:p text:style-name="al">Als uitzondering op lid 1 en op de in het bestuursreglement opgenomen specifieke schenktijden is het een paracommerciële rechtspersoon toegestaan maximaal vijf keer per kalenderjaar alcoholhoudende drank te verstrekken bij activiteiten die passen binnen de statutaire doelomschrijving van de desbetreffende rechtspersoon tot uiterlijk 01.00 uur van de daarop volgende dag, mits de houder van de inrichting ten minste twee weken voor de betreffende datum de burgemeester daarvan in kennis heeft gesteld.</text:p>
                  </text:list-item>
                </text:list>
              </text:section>
              <text:section text:name="artikel_id1-3-2-2-2-3-3" text:style-name="artikel">
                <text:p text:style-name="artikel_kop_titel"><text:span text:style-name="artikel_kop_label">Artikel</text:span> <text:span text:style-name="artikel_kop_nr">4</text:span> Openingstijden paracommerciële rechtspersonen</text:p>
                <text:p text:style-name="al">De kantine van de paracommerciële rechtspersoon mag geopend zijn van 9.00 uur tot einde schenktijd zoals benoemd in artikel 3 lid 1.</text:p>
              </text:section>
              <text:section text:name="artikel_id1-3-2-2-2-3-4" text:style-name="artikel">
                <text:p text:style-name="artikel_kop_titel"><text:span text:style-name="artikel_kop_label">Artikel</text:span> <text:span text:style-name="artikel_kop_nr">5</text:span> Privébijeenkomsten en bijeenkomsten derden</text:p>
                <text:list text:style-name="id1-3-2-2-2-3-4-2">
                  <text:list-item text:style-override="id1-3-2-2-2-3-4-2-1">
                    <text:number>1.</text:number>
                    <text:p text:style-name="al">Het is verboden voor paracommerciële rechtspersonen om alcoholhoudende drank tijdens bijeenkomsten van persoonlijke aard te verstrekken.</text:p>
                  </text:list-item>
                  <text:list-item text:style-override="id1-3-2-2-2-3-4-2-2">
                    <text:number>2.</text:number>
                    <text:p text:style-name="al">Het is verboden voor paracommerciële rechtspersonen om alcoholhoudende drank tijdens bijeenkomsten die gericht zijn op personen die niet of niet rechtstreeks bij de activiteiten van de desbetreffende rechtspersoon betrokken zijn te verstrekken, indien dit leidt tot oneerlijke mededinging. </text:p>
                  </text:list-item>
                  <text:list-item text:style-override="id1-3-2-2-2-3-4-2-3">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met bijvoorbeeld posters, brochures, publicaties in kranten of tijdschriften, internet of via social media kenbaar te maken.</text:p>
                  </text:list-item>
                  <text:list-item text:style-override="id1-3-2-2-2-3-4-2-4">
                    <text:number>4.</text:number>
                    <text:p text:style-name="al">Op het verbod in lid 1, 2 en 3 van dit artikel zijn bijeenkomsten van paracommerciële rechtspersonen uitgezonderd, waarbij de uitzondering geldt voor maximaal vijf bijeenkomsten per jaar, mits de houder van de inrichting ten minste twee weken voor de betreffende datum de burgemeester daarvan in kennis heeft gesteld.</text:p>
                  </text:list-item>
                </text:list>
              </text:section>
              <text:section text:name="artikel_id1-3-2-2-2-3-5" text:style-name="artikel">
                <text:p text:style-name="artikel_kop_titel"><text:span text:style-name="artikel_kop_label">Artikel</text:span> <text:span text:style-name="artikel_kop_nr">6</text:span> Verbod verstrekken van sterke drank door bepaalde paracommerciële rechtspersonen</text:p>
                <text:p text:style-name="al">Het is verboden bedrijfsmatig of anders dan om niet sterke drank te verstrekken in een inrichting van een paracommerciële rechtspersoon die:</text:p>
                <text:list text:style-name="id1-3-2-2-2-3-5-3">
                  <text:list-item text:style-override="id1-3-2-2-2-3-5-3-1">
                    <text:number>a.</text:number>
                    <text:p text:style-name="al">Deel uitmaakt van een gebouw dat uitsluitend of waarvan een onderdeel uitsluitend of in hoofdzaak wordt gebruikt voor het geven van onderwijs;</text:p>
                  </text:list-item>
                  <text:list-item text:style-override="id1-3-2-2-2-3-5-3-2">
                    <text:number>b.</text:number>
                    <text:p text:style-name="al">Deel uitmaakt van een gebouw dat of waarvan een onderdeel uitsluitend of in hoofdzaak in gebruik is bij één of meer jeugdorganisaties of -instellingen dan wel bezocht pleegt te worden door jeugdige personen;</text:p>
                  </text:list-item>
                  <text:list-item text:style-override="id1-3-2-2-2-3-5-3-3">
                    <text:number>c.</text:number>
                    <text:p text:style-name="al">Deel uitmaakt van een gebouw dat of waarvan een onderdeel uitsluitend of in hoofdzaak in gebruik is bij één of meer sportorganisatie of -instellingen.</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BEPALINGEN VOOR DE DETAILHANDEL</text:p>
            <text:section text:name="artikel_id1-3-2-2-3-2" text:style-name="artikel">
              <text:p text:style-name="artikel_kop_titel"><text:span text:style-name="artikel_kop_label">Artikel</text:span> <text:span text:style-name="artikel_kop_nr">7</text:span> Voorschriften slijterijen</text:p>
              <text:p text:style-name="al">De burgemeester kan aan een vergunning voor een slijtersbedrijf voorschriften verbinden. Deze voorschriften kunnen alleen worden gesteld in het kader van de volgende belangen:</text:p>
              <text:list text:style-name="id1-3-2-2-3-2-3">
                <text:list-item text:style-override="id1-3-2-2-3-2-3-1">
                  <text:number>a.</text:number>
                  <text:p text:style-name="al">Ter bescherming van de volksgezondheid;</text:p>
                </text:list-item>
                <text:list-item text:style-override="id1-3-2-2-3-2-3-2">
                  <text:number>b.</text:number>
                  <text:p text:style-name="al">In het belang van de openbare ord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Inwerkingtreding, intrekking oude regeling en citeertitel</text:p>
              <text:list text:style-name="id1-3-2-2-4-2-2">
                <text:list-item text:style-override="id1-3-2-2-4-2-2-1">
                  <text:number>1.</text:number>
                  <text:p text:style-name="al">Deze verordening treedt in werking op de dag na bekendmaking.</text:p>
                </text:list-item>
                <text:list-item text:style-override="id1-3-2-2-4-2-2-2">
                  <text:number>2.</text:number>
                  <text:p text:style-name="al">Tegelijkertijd met de inwerkingtreding van deze verordening worden de Drank- en Horecaverordening Giessenlanden 2014 en de Drank- en Horecaverordening Molenwaard 2015 ingetrokken.</text:p>
                </text:list-item>
                <text:list-item text:style-override="id1-3-2-2-4-2-2-3">
                  <text:number>3.</text:number>
                  <text:p text:style-name="al">Deze verordening wordt aangehaald als Drank- en Horecaverordening Molenlanden 2020</text:p>
                </text:list-item>
                <text:list-item text:style-override="id1-3-2-2-4-2-2-4">
                  <text:number/>
                  <text:p text:style-name="al"/>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ijdens de openbare raadsvergadering gemeente Molenlanden, gehouden op 27 oktober 2020.</text:span></text:p>
            <text:p><text:span text:style-name="functie"/></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1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4 van de Drank- en Horecawet]|[1.0:c:BWBR0002458&amp;artikel=4&amp;g=2017-12-31</meta:user-defined>
    <meta:user-defined meta:name="OVERHEIDop.referentienummer">1070441</meta:user-defined>
    <meta:user-defined meta:name="DCTERMS.alternative">Drank- en Horecaverordening 2020</meta:user-defined>
    <dc:language>nl</dc:language>
    <meta:user-defined meta:name="OVERHEID.Gemeente/DC.spatial">Molenlanden</meta:user-defined>
    <meta:user-defined meta:name="DC.title">Drank- en Horecaverordening Molenlanden 2020</meta:user-defined>
    <meta:user-defined meta:name="DCTERMS.W3CDTF/DCTERMS.available">2020-11-02</meta:user-defined>
    <meta:user-defined meta:name="DCTERMS.W3CDTF/OVERHEIDop.jaargang">2020</meta:user-defined>
    <meta:user-defined meta:name="OVERHEIDop.publicationIssue">284160</meta:user-defined>
    <meta:user-defined meta:name="OVERHEIDop.betreftRegeling">CVDR645449_1</meta:user-defined>
    <meta:user-defined meta:name="xs:date/OVERHEIDop.startdatum">2020-11-03</meta:user-defined>
    <meta:user-defined meta:name="OVERHEIDop.GmbID/DC.identifier">gmb-2020-284160</meta:user-defined>
    <meta:user-defined meta:name="OVERHEIDop.versieInformatie"/>
  </office:meta>
</office:document-meta>
</file>