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pelingstraat 3, 2020-06203, maken van geveloptrek aan achtergevel en vervangen van vloeren van woning, ontheffing handelen in strijd met regels ruimtelijke ordening, verzonden 29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15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5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5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3.922 487946.853</meta:user-defined>
    <meta:user-defined meta:name="DC.title">Haarlem, verleende omgevingsvergunning Popelingstraat 3, 2020-06203, maken van geveloptrek aan achtergevel en vervangen van vloeren van woning, ontheffing handelen in strijd met regels ruimtelijke ordening, verzonden 29 oktober 2020</meta:user-defined>
    <meta:user-defined meta:name="OVERHEID.PostcodeHuisnummer/OVERHEIDop.postcodeHuisnummer">2011ZL 3</meta:user-defined>
    <meta:user-defined meta:name="OVERHEIDop.straatnaam">Popelingstraat</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4157</meta:user-defined>
    <meta:user-defined meta:name="OVERHEIDop.GmbID/DC.identifier">gmb-2020-284157</meta:user-defined>
    <meta:user-defined meta:name="OVERHEIDop.versieInformatie"/>
  </office:meta>
</office:document-meta>
</file>