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et uitgebreide procedure, het herbestemmen van de Chassékazerne voor wonen, detailhandel, horeca en hotel, ontwerpbesluit hogere waarden, District Midden Breda, Parade 10-12 en Keizerstraat 7-9 Breda</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met uitgebreide procedure</text:p>
            <text:p text:style-name="common-al">Ontwerpbesluit hogere waarde</text:p>
            <text:p text:style-name="common-al">
            <text:span text:style-name="nadrukvet">Kenmerk:</text:span> Z2019-005931</text:p>
            <text:p text:style-name="common-al">
            <text:span text:style-name="nadrukvet">Datum ter inzage:</text:span> 04-11-2020</text:p>
            <text:p text:style-name="common-al">
            <text:span text:style-name="nadrukvet">Locatie:</text:span> District Midden Breda, Parade 10-12 en Keizerstraat 7-9 Breda</text:p>
            <text:p text:style-name="common-al">
            <text:span text:style-name="nadrukvet">Projectomschrijving:</text:span> het herbestemmen van de Chassékazerne voor wonen, detailhandel, horeca en hotel</text:p>
            <text:p text:style-name="common-al">Wet geluidhinder: Een nieuwe woning wordt, conform de Wet geluidhinder, aangemerkt als een geluidsgevoelige bestemming. Uit het akoestisch onderzoek blijkt dat op de gevels niet overal kan worden voldaan aan de wettelijke voorkeursgrenswaarde. Het college van burgmeester en wethouders heeft daarom ontheffing verleend van de voorkeursgrenswaarde middels een besluit tot het vaststellen van een hogere waarde voor de hoogst toelaatbare geluidsbelasting. Dit besluit maakt als bijlage deel uit van de omgevingsvergunning vergunning. </text:p>
            <text:p text:style-name="common-al">Tijdens de terinzagetermijn van zes weken na de eerste dag van de bekendmaking (het ontwerpbesluit omgevingsvergunning en het ontwerpbesluit hogere waarde is op <text:a xlink:href="" xlink:type="simple">www.officielebekendmakingen.nl</text:a> opvraagbaar) kan iedereen een zienswijze over het ontwerpbesluit omgevingsvergunning en het ontwerpbesluit hogere waarden naar voren brengen. Dit kan zowel schriftelijk als mondeling, bij voorkeur schriftelijk. Een schriftelijke zienswijze richt u aan het College van burgemeester en wethouders, Postbus 90156, 4800 RH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4153</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53</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53</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3/xml/MC-DRP-BeschikkingAanvraag-3PasCO-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dc:language>nl</dc:language>
    <meta:user-defined meta:name="OVERHEID.EPSG28992/DC.spatial">112921.69 399719.174</meta:user-defined>
    <meta:user-defined meta:name="DC.title">Ontwerpbesluit omgevingsvergunning met uitgebreide procedure, het herbestemmen van de Chassékazerne voor wonen, detailhandel, horeca en hotel, ontwerpbesluit hogere waarden, District Midden Breda, Parade 10-12 en Keizerstraat 7-9 Breda</meta:user-defined>
    <meta:user-defined meta:name="OVERHEID.PostcodeHuisnummer/OVERHEIDop.postcodeHuisnummer">4811DZ 10</meta:user-defined>
    <meta:user-defined meta:name="OVERHEIDop.straatnaam">Parade</meta:user-defined>
    <meta:user-defined meta:name="OVERHEIDop.woonplaats">Breda</meta:user-defined>
    <meta:user-defined meta:name="DCTERMS.W3CDTF/DCTERMS.available">2020-11-03</meta:user-defined>
    <meta:user-defined meta:name="OVERHEIDop.externeBijlage">Z2019-005931 Ontwerpbesluit Breda Botanique|exb-2020-58817</meta:user-defined>
    <meta:user-defined meta:name="OVERHEIDop.externeBijlage">Besluit hogere waarde Parade 10-wem-|exb-2020-58818</meta:user-defined>
    <meta:user-defined meta:name="OVERHEIDop.externeBijlage">Bijlage 1_publiceerbareaanvraag|exb-2020-58819</meta:user-defined>
    <meta:user-defined meta:name="OVERHEIDop.externeBijlage">Bijlage 2_plattegronden_gevels_doorsnede_bt|exb-2020-58820</meta:user-defined>
    <meta:user-defined meta:name="OVERHEIDop.externeBijlage">Bijlage 3_plattegronden_gevels_doorsnede_nw|exb-2020-58821</meta:user-defined>
    <meta:user-defined meta:name="OVERHEIDop.externeBijlage">Bijlage 4_details-bt-nw|exb-2020-58822</meta:user-defined>
    <meta:user-defined meta:name="OVERHEIDop.externeBijlage">Bijlage 5_sloop|exb-2020-58823</meta:user-defined>
    <meta:user-defined meta:name="OVERHEIDop.externeBijlage">Bijlage 6_toelichting_boekje_4|exb-2020-58824</meta:user-defined>
    <meta:user-defined meta:name="OVERHEIDop.externeBijlage">Bijlage 7_20200514_kleuronderzoek_aanvulling|exb-2020-58825</meta:user-defined>
    <meta:user-defined meta:name="OVERHEIDop.externeBijlage">Bijlage 8_fragmenten|exb-2020-58826</meta:user-defined>
    <meta:user-defined meta:name="OVERHEIDop.externeBijlage">Bijlage 9_Keizerstraat 7-9  Parade 10-12 def|exb-2020-58827</meta:user-defined>
    <meta:user-defined meta:name="OVERHEIDop.externeBijlage">Bijlage 10_kleuronderzoek Chassé kazerne def|exb-2020-58828</meta:user-defined>
    <meta:user-defined meta:name="OVERHEIDop.externeBijlage">Bijlage 11_Opnametekening_Gevels_1|exb-2020-58829</meta:user-defined>
    <meta:user-defined meta:name="OVERHEIDop.externeBijlage">Bijlage 12_Opnametekening_Daken|exb-2020-58830</meta:user-defined>
    <meta:user-defined meta:name="OVERHEIDop.externeBijlage">Bijlage 13_Opnametekening_Gevels_2|exb-2020-58831</meta:user-defined>
    <meta:user-defined meta:name="OVERHEIDop.externeBijlage">Bijlage 14_Onderzoek_spouwisolatie|exb-2020-58832</meta:user-defined>
    <meta:user-defined meta:name="OVERHEIDop.externeBijlage">Bijlage 15_optie wissel winkel en bijeenk.functie|exb-2020-58833</meta:user-defined>
    <meta:user-defined meta:name="OVERHEIDop.externeBijlage">Bijlage 16_M18_123.405.2_-_Bouwfysica_en_akoestiek|exb-2020-58834</meta:user-defined>
    <meta:user-defined meta:name="OVERHEIDop.externeBijlage">Bijlage 17_M18_123.408.1.geluidbelasting_Chasse|exb-2020-58835</meta:user-defined>
    <meta:user-defined meta:name="OVERHEIDop.externeBijlage">Bijlage 18_M18 123.404.3 brand WABO|exb-2020-58836</meta:user-defined>
    <meta:user-defined meta:name="OVERHEIDop.externeBijlage">Bijlage 19_M18_123.806_opmerkingen_brandweer|exb-2020-58837</meta:user-defined>
    <meta:user-defined meta:name="OVERHEIDop.externeBijlage">Bijlage 20_M18_123.808._RWA_kas|exb-2020-58838</meta:user-defined>
    <meta:user-defined meta:name="OVERHEIDop.externeBijlage">Bijlage 21_M18123810_reactie|exb-2020-58839</meta:user-defined>
    <meta:user-defined meta:name="OVERHEIDop.externeBijlage">Bijlage 22_BA Ontwerp constructie|exb-2020-58840</meta:user-defined>
    <meta:user-defined meta:name="OVERHEIDop.externeBijlage">Bijlage 23_BA constructie_REV02|exb-2020-58841</meta:user-defined>
    <meta:user-defined meta:name="OVERHEIDop.externeBijlage">Bijlage 24_aanvulling constructie|exb-2020-58842</meta:user-defined>
    <meta:user-defined meta:name="OVERHEIDop.externeBijlage">Bijlage 25_Eindrapportage_veldonderzoek|exb-2020-58843</meta:user-defined>
    <meta:user-defined meta:name="OVERHEIDop.externeBijlage">Bijlage 26_Asbestinventarisatie_Parade_12|exb-2020-58844</meta:user-defined>
    <meta:user-defined meta:name="OVERHEIDop.externeBijlage">Bijlage 27_Rapportage_Stikstofdepositie|exb-2020-58845</meta:user-defined>
    <meta:user-defined meta:name="OVERHEIDop.externeBijlage">Bijlage 28_Notitie_Stikstofdepositie|exb-2020-58846</meta:user-defined>
    <meta:user-defined meta:name="OVERHEIDop.externeBijlage">Bijlage 29_AERIUS_bijlage|exb-2020-58847</meta:user-defined>
    <meta:user-defined meta:name="OVERHEIDop.externeBijlage">Bijlage 30_DO_Plan_van_Aanpak_uitvoeringsfase_v0.2|exb-2020-58848</meta:user-defined>
    <meta:user-defined meta:name="OVERHEIDop.externeBijlage">Bijlage 31_Bouwplaats_afsluiting_v0.2|exb-2020-58849</meta:user-defined>
    <meta:user-defined meta:name="OVERHEIDop.externeBijlage">Bijlage 32_Bouwplaats_bouwverkeer_v0.2|exb-2020-58850</meta:user-defined>
    <meta:user-defined meta:name="OVERHEIDop.externeBijlage">Bijlage 33_Bouwplaats_fasering_steigers_v0.2|exb-2020-58851</meta:user-defined>
    <meta:user-defined meta:name="OVERHEIDop.externeBijlage">Bijlage 34_Bouwplaats_inrichting_werkterrein_v0.2|exb-2020-58852</meta:user-defined>
    <meta:user-defined meta:name="OVERHEIDop.externeBijlage">Bijlage 35_Bouwplaats_laden_lossen_v0.2|exb-2020-58853</meta:user-defined>
    <meta:user-defined meta:name="OVERHEIDop.externeBijlage">Bijlage 36_Bouwplaats_mededelingenbord_v0.2|exb-2020-58854</meta:user-defined>
    <meta:user-defined meta:name="DCTERMS.W3CDTF/OVERHEIDop.jaargang">2020</meta:user-defined>
    <meta:user-defined meta:name="OVERHEIDop.publicationIssue">284153</meta:user-defined>
    <meta:user-defined meta:name="OVERHEIDop.GmbID/DC.identifier">gmb-2020-284153</meta:user-defined>
    <meta:user-defined meta:name="OVERHEIDop.versieInformatie"/>
  </office:meta>
</office:document-meta>
</file>