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Rog nabij nummer 2, kadastraal bekend als sectie K nummer 1725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Rog nabij nummer 2, kadastraal bekend als sectie K nummer 1725 in Schagen</text:p>
            <text:p text:style-name="common-al">
            <text:span text:style-name="nadrukvet">Zaaknummer: </text:span>O-20-0440</text:p>
            <text:p text:style-name="last-al">
            <text:span text:style-name="nadrukvet">Ontvangstdatum:</text:span>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415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5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5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56.26 534648.77</meta:user-defined>
    <meta:user-defined meta:name="DC.title">Aanvraag omgevingsvergunning voor het oprichten van een woning op de locatie Rog nabij nummer 2, kadastraal bekend als sectie K nummer 1725 in Schagen</meta:user-defined>
    <meta:user-defined meta:name="OVERHEID.PostcodeHuisnummer/OVERHEIDop.postcodeHuisnummer">1741RG 2</meta:user-defined>
    <meta:user-defined meta:name="OVERHEIDop.straatnaam">Rog</meta:user-defined>
    <meta:user-defined meta:name="OVERHEIDop.woonplaats">Schag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52</meta:user-defined>
    <meta:user-defined meta:name="OVERHEIDop.GmbID/DC.identifier">gmb-2020-284152</meta:user-defined>
    <meta:user-defined meta:name="OVERHEIDop.versieInformatie"/>
  </office:meta>
</office:document-meta>
</file>