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bullet style:num-suffix="" text:bullet-char="​" text:level="1">
        <style:list-level-properties text:min-label-width="10mm"/>
      </text:list-level-style-bullet>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1-1">
      <style:table-column-properties style:rel-column-width="25*"/>
    </style:style>
    <style:style style:family="table-column" style:parent-style-name="colspec" style:name="id1-3-2-2-13-3-1-2">
      <style:table-column-properties style:rel-column-width="20*"/>
    </style:style>
    <style:style style:family="table-column" style:parent-style-name="colspec" style:name="id1-3-2-2-13-3-1-3">
      <style:table-column-properties style:rel-column-width="32*"/>
    </style:style>
    <style:style style:family="table-column" style:parent-style-name="colspec" style:name="id1-3-2-2-13-3-1-4">
      <style:table-column-properties style:rel-column-width="17*"/>
    </style: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rktreglement Veldhoven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Marktreglement wordt verstaan onder:</text:p>
            <text:list text:style-name="id1-3-2-2-2-3">
              <text:list-item text:style-override="id1-3-2-2-2-3-1">
                <text:number>1.</text:number>
                <text:p text:style-name="al">Markt: de door de gemeente ingestelde warenmarkt.</text:p>
              </text:list-item>
              <text:list-item text:style-override="id1-3-2-2-2-3-2">
                <text:number>2.</text:number>
                <text:p text:style-name="al">College: het college van burgemeester en wethouders van Veldhoven.</text:p>
              </text:list-item>
              <text:list-item text:style-override="id1-3-2-2-2-3-3">
                <text:number>3.</text:number>
                <text:p text:style-name="al">Branchelijst: lijst met artikelengroepen of branches met een maximum aantal standplaatsen              en/of kraamlengte per branche. </text:p>
              </text:list-item>
              <text:list-item text:style-override="id1-3-2-2-2-3-4">
                <text:number>4.</text:number>
                <text:p text:style-name="al">Vergunninghouder: de persoon aan wie door het college een vergunning is verleend voor het innemen van een standplaats op de markt.</text:p>
              </text:list-item>
              <text:list-item text:style-override="id1-3-2-2-2-3-5">
                <text:number>5.</text:number>
                <text:p text:style-name="al">Standplaats: de vaste standplaats die door het college aan de vergunninghouder voor onbepaalde tijd ter beschikking is gesteld.</text:p>
              </text:list-item>
              <text:list-item text:style-override="id1-3-2-2-2-3-6">
                <text:number>6.</text:number>
                <text:p text:style-name="al">Waarnemer: de persoon die met instemming van het college een aan een vergunninghouder toegekende standplaats als vervanger mag innemen.</text:p>
              </text:list-item>
              <text:list-item text:style-override="id1-3-2-2-2-3-7">
                <text:number>7.</text:number>
                <text:p text:style-name="al">Marktcommissie: door het college in te stellen commissie van advies inzake marktaangelegenheden. </text:p>
              </text:list-item>
              <text:list-item text:style-override="id1-3-2-2-2-3-8">
                <text:number>8.</text:number>
                <text:p text:style-name="al">Marktmeester: de persoon die door het college is aangesteld ten behoeve van de behartiging van de dagelijkse gang van zaken op de markt.                 </text:p>
              </text:list-item>
            </text:list>
          </text:section>
          <text:section text:name="artikel_id1-3-2-2-3" text:style-name="artikel">
            <text:p text:style-name="artikel_kop_titel"><text:span text:style-name="artikel_kop_label">Artikel</text:span> <text:span text:style-name="artikel_kop_nr">2:</text:span> Plaats, dag en tijd van de markt.</text:p>
            <text:list text:style-name="id1-3-2-2-3-2">
              <text:list-item text:style-override="id1-3-2-2-3-2-1">
                <text:number>1.</text:number>
                <text:p text:style-name="al">De markt vindt regulier plaats op het plein Meiveld op maandag van 10.30 tot 16.30 uur.</text:p>
              </text:list-item>
              <text:list-item text:style-override="id1-3-2-2-3-2-2">
                <text:number>2.</text:number>
                <text:p text:style-name="al">Het college kan in afwijking van het bepaalde in lid 1 op grond van zich terzake van het plein Meiveld voordoende dringende redenen en/of bijzondere omstandigheden bepalen dat de markt tijdelijk op een andere plaats, op een andere dag of op een andere tijd zal plaatsvinden.  Op algemeen erkende feestdagen wordt geen markt gehouden. </text:p>
              </text:list-item>
            </text:list>
          </text:section>
          <text:section text:name="artikel_id1-3-2-2-4" text:style-name="artikel">
            <text:p text:style-name="artikel_kop_titel"><text:span text:style-name="artikel_kop_label">Artikel</text:span> <text:span text:style-name="artikel_kop_nr">3:</text:span> Marktcommissie. </text:p>
            <text:list text:style-name="id1-3-2-2-4-2">
              <text:list-item text:style-override="id1-3-2-2-4-2-1">
                <text:number>1.</text:number>
                <text:p text:style-name="al">Het college stelt een Marktcommissie in, die ten behoeve van een zo goed mogelijk functioneren van de markt overlegt over alle zaken in de meest ruime zin, die betrekking hebben op het functioneren van en/of vallen binnen het werkgebied van de markt. </text:p>
              </text:list-item>
              <text:list-item text:style-override="id1-3-2-2-4-2-2">
                <text:number>2.</text:number>
                <text:p text:style-name="al">De Marktcommissie brengt gevraagd en ongevraagd advies uit aan het college over onderwerpen en zaken betreffende het functioneren van de markt en/of vallen binnen het werkgebied van de markt. Tot bedoelde onderwerpen en zaken behoort met name ook de toekenning van een stand-plaatsvergunning.  </text:p>
              </text:list-item>
              <text:list-item text:style-override="id1-3-2-2-4-2-3">
                <text:number>3.</text:number>
                <text:p text:style-name="al">De Marktcommissie is te allen tijde gerechtigd ten behoeve van haar advisering een vertegenwoordiger van de Centrale Vereniging voor de Ambulante Handel (CVAH) in te schakelen.</text:p>
              </text:list-item>
            </text:list>
          </text:section>
          <text:section text:name="artikel_id1-3-2-2-5" text:style-name="artikel">
            <text:p text:style-name="artikel_kop_titel"><text:span text:style-name="artikel_kop_label">Artikel</text:span> <text:span text:style-name="artikel_kop_nr">4:</text:span> Inrichting van de markt.</text:p>
            <text:list text:style-name="id1-3-2-2-5-2">
              <text:list-item text:style-override="id1-3-2-2-5-2-1">
                <text:number>1.</text:number>
                <text:p text:style-name="al">De opstelling en indeling van de markt vindt plaats overeenkomstig het bij dit Marktreglement behorende indelingsplan.</text:p>
              </text:list-item>
              <text:list-item text:style-override="id1-3-2-2-5-2-2">
                <text:number>2.</text:number>
                <text:p text:style-name="al">Het college bepaalt het maximale aantal standplaatsen voor marktkramen en verkoopwagens. </text:p>
              </text:list-item>
              <text:list-item text:style-override="id1-3-2-2-5-2-3">
                <text:number>3.</text:number>
                <text:p text:style-name="al">Elke standplaats heeft een lengte van maximaal 16 meter, een diepte van maximaal 4 meter en een doorloophoogte van minimaal 1.90 meter. Het college kan uitsluitend op basis van een gunstig advies van de Marktcommissie een standplaats met een grotere lengte en een grotere diepte toestaan. De op het tijdstip van inwerkingtreding van dit Marktreglement 2019 bestaande standplaatsen met een grotere lengte dan 16 meter blijven ongewijzigd bestaan zo lang als de voor deze standplaats geldende standplaatsvergunning bestaat, danwel tot het tijdstip dat de betreffende vergunninghouder te kennen geeft de lengte te willen verkleinen.</text:p>
              </text:list-item>
              <text:list-item text:style-override="id1-3-2-2-5-2-4">
                <text:number>4.</text:number>
                <text:p text:style-name="al">De toegewezen standplaatsen zijn vaste standplaatsen.   </text:p>
              </text:list-item>
              <text:list-item text:style-override="id1-3-2-2-5-2-5">
                <text:number>5.</text:number>
                <text:p text:style-name="al"/>
              </text:list-item>
              <text:list-item text:style-override="id1-3-2-2-5-2-6">
                <text:number>a.</text:number>
                <text:p text:style-name="al">Het gebruik van eigen kramen of ander eigen materiaal is toegestaan. Het college kan nadere eisen stellen aan te gebruiken eigen kramen of ander eigen materiaal. Het college kan het gebruik van ondeugdelijk materiaal verbieden. </text:p>
              </text:list-item>
              <text:list-item text:style-override="id1-3-2-2-5-2-7">
                <text:number>b.</text:number>
                <text:p text:style-name="al">Het college kan ontheffing verlenen voor het plaatsen van een vrachtauto, bestelbus of soortgelijk vervoermiddel achter een kraam.  </text:p>
              </text:list-item>
              <text:list-item text:style-override="id1-3-2-2-5-2-8">
                <text:number>6.</text:number>
                <text:p text:style-name="al">Het college stelt overeenkomstig de daarvoor geldende regels de vergoeding vast voor het innemen van een vaste standplaats. De vergoeding wordt voor ten hoogste 49 weken per jaar in rekening gebracht.  </text:p>
              </text:list-item>
            </text:list>
            <text:p text:style-name="al"/>
          </text:section>
          <text:section text:name="artikel_id1-3-2-2-6" text:style-name="artikel">
            <text:p text:style-name="artikel_kop_titel"><text:span text:style-name="artikel_kop_label">Artikel</text:span> <text:span text:style-name="artikel_kop_nr">5:</text:span> Inhoud vaste standplaatsvergunning.</text:p>
            <text:list text:style-name="id1-3-2-2-6-2">
              <text:list-item text:style-override="id1-3-2-2-6-2-1">
                <text:number>1.</text:number>
                <text:p text:style-name="al">Een standplaatsvergunning vermeldt in elk geval het volgende:</text:p>
              </text:list-item>
              <text:list-item text:style-override="id1-3-2-2-6-2-2">
                <text:number>a.</text:number>
                <text:p text:style-name="al">de naam en voornamen van de vergunninghouder alsmede diens adres en woonplaats;</text:p>
              </text:list-item>
              <text:list-item text:style-override="id1-3-2-2-6-2-3">
                <text:number>b.</text:number>
                <text:p text:style-name="al">een duidelijke omschrijving van de toegewezen standplaats met vermelding van het nummer en de afmetingen van de standplaats;</text:p>
              </text:list-item>
              <text:list-item text:style-override="id1-3-2-2-6-2-4">
                <text:number>c.</text:number>
                <text:p text:style-name="al">de kraam of andere verkoopmaterialen die de vergunninghouder bij het innemen van de standplaats mag gebruiken;</text:p>
              </text:list-item>
              <text:list-item text:style-override="id1-3-2-2-6-2-5">
                <text:number>d.</text:number>
                <text:p text:style-name="al">het soort artikelen dat de vergunninghouder mag verhandelen of de branche waartoe de vergunninghouder behoort;</text:p>
              </text:list-item>
              <text:list-item text:style-override="id1-3-2-2-6-2-6">
                <text:number>e.</text:number>
                <text:p text:style-name="al">de wijze waarop de vergunninghouder de elektriciteit ten behoeve van zijn standplaats betrekt of kan betrekken;</text:p>
              </text:list-item>
              <text:list-item text:style-override="id1-3-2-2-6-2-7">
                <text:number>f.</text:number>
                <text:p text:style-name="al">welke kook-, bak- en verwarmingsapparatuur op de standplaats is toegestaan;</text:p>
              </text:list-item>
              <text:list-item text:style-override="id1-3-2-2-6-2-8">
                <text:number>g.</text:number>
                <text:p text:style-name="al">een verwijzing naar een uittreksel uit het Handelsregister van de Kamer van Koophandel;</text:p>
              </text:list-item>
              <text:list-item text:style-override="id1-3-2-2-6-2-9">
                <text:number>h.</text:number>
                <text:p text:style-name="al">een verwijzing naar een recent geldig persoonlijk legitimatiebewijs.</text:p>
              </text:list-item>
              <text:list-item text:style-override="id1-3-2-2-6-2-10">
                <text:number>2.</text:number>
                <text:p text:style-name="al">Bij wijziging van gebruik of vervanging van een kraam of andere verkoopmaterialen dient de vergunninghouder zulks schriftelijk te melden bij de Marktmeester, die bepaalt of en in hoeverre deswege de geldende standplaatsvergunning dient te worden aangepast/gewijzigd.</text:p>
              </text:list-item>
            </text:list>
          </text:section>
          <text:section text:name="artikel_id1-3-2-2-7" text:style-name="artikel">
            <text:p text:style-name="artikel_kop_titel"><text:span text:style-name="artikel_kop_label">Artikel</text:span> <text:span text:style-name="artikel_kop_nr">6:</text:span> Verzorging standplaats.</text:p>
            <text:list text:style-name="id1-3-2-2-7-2">
              <text:list-item text:style-override="id1-3-2-2-7-2-1">
                <text:number>1.</text:number>
                <text:p text:style-name="al">De vergunninghouder dient:</text:p>
              </text:list-item>
              <text:list-item text:style-override="id1-3-2-2-7-2-2">
                <text:number>a.</text:number>
                <text:p text:style-name="al">er voor te zorgen dat zijn standplaats een goed verzorgd aanzien biedt;</text:p>
              </text:list-item>
              <text:list-item text:style-override="id1-3-2-2-7-2-3">
                <text:number>b.</text:number>
                <text:p text:style-name="al">zijn afval, verpakkingsmaterialen en dergelijke zelf in te zamelen;</text:p>
              </text:list-item>
              <text:list-item text:style-override="id1-3-2-2-7-2-4">
                <text:number>c.</text:number>
                <text:p text:style-name="al">zijn standplaats en de onmiddellijke omgeving daarvan veegschoon achter te laten en het afval zelf mee te nemen;</text:p>
              </text:list-item>
              <text:list-item text:style-override="id1-3-2-2-7-2-5">
                <text:number>d.</text:number>
                <text:p text:style-name="al">zich gedurende de markttijd aan de achterzijde van de kraam te bevinden en de handel niet onbeheerd achter te laten. Het promoten of aanbieden van producten of goederen vóór de kraam of op doorgaand terrein van de markt is niet toegestaan;</text:p>
              </text:list-item>
              <text:list-item text:style-override="id1-3-2-2-7-2-6">
                <text:number>e.</text:number>
                <text:p text:style-name="al">zijn producten of goederen gedurende de markttijd in voldoende en geprijsde mate aan te bieden;</text:p>
              </text:list-item>
              <text:list-item text:style-override="id1-3-2-2-7-2-7">
                <text:number>f.</text:number>
                <text:p text:style-name="al">ingeval van de verkoop van vis de standplaats op zodanige wijze goed schoon te spoelen dat geen reuk verspreidende visresten of vocht achterblijven;</text:p>
              </text:list-item>
              <text:list-item text:style-override="id1-3-2-2-7-2-8">
                <text:number>g.</text:number>
                <text:p text:style-name="al">ingeval van de verkoop van vis of andere gebakken of gebrande producten voldoende beschermende maatregelen te treffen, zodanig dat de bestrating niet wordt vervuild door lekkende vet- en productresten;</text:p>
              </text:list-item>
              <text:list-item text:style-override="id1-3-2-2-7-2-9">
                <text:number>h.</text:number>
                <text:p text:style-name="al">ingeval vergunning is verleend om eet- en drinkwaren te bereiden voor consumptie ter plaatse, aan de voorzijde van zijn standplaats voldoende afvalbakken te plaatsen.  </text:p>
              </text:list-item>
              <text:list-item text:style-override="id1-3-2-2-7-2-10">
                <text:number>2.</text:number>
                <text:p text:style-name="al">De vergunninghouder mag geen tafels, rekken, reclameborden of andere uitstallingen anderszins plaatsen buiten de grenzen van de toegewezen standplaats, tenzij en voorzover hiervoor schriftelijke toestemming is verleend door het college. </text:p>
              </text:list-item>
            </text:list>
          </text:section>
          <text:section text:name="artikel_id1-3-2-2-8" text:style-name="artikel">
            <text:p text:style-name="artikel_kop_titel"><text:span text:style-name="artikel_kop_label">Artikel</text:span> <text:span text:style-name="artikel_kop_nr">7.</text:span> Elektriciteit.</text:p>
            <text:list text:style-name="id1-3-2-2-8-2">
              <text:list-item text:style-override="id1-3-2-2-8-2-1">
                <text:number>1.</text:number>
                <text:p text:style-name="al">Het is verboden om zonder ontheffing van het college op een standplaats gebruik te maken van andere dan elektrische verlichting, noch om elektriciteit te betrekken van een ander dan door het college voor het leveren daarvan is aangewezen, noch om zelf in elektriciteit te voorzien.</text:p>
              </text:list-item>
              <text:list-item text:style-override="id1-3-2-2-8-2-2">
                <text:number>2.</text:number>
                <text:p text:style-name="al">Gebruik van de gemeentelijke elektra-kasten en/of -aansluitingen mag uitsluitend geschieden met daarvoor geschikt deugdelijk materieel, en op de daarvoor door de marktmeester aangewezen groep. </text:p>
              </text:list-item>
              <text:list-item text:style-override="id1-3-2-2-8-2-3">
                <text:number/>
                <text:p text:style-name="al">Schade door onjuist of ondeugdelijk gebruik van elektra-kasten en/of -aansluitingen wordt op de vergunninghouder verhaald.</text:p>
              </text:list-item>
              <text:list-item text:style-override="id1-3-2-2-8-2-4">
                <text:number>3.</text:number>
                <text:p text:style-name="al">Voor het gebruik van elektriciteit gelden twee door het college vast te stellen tarieven:</text:p>
              </text:list-item>
              <text:list-item text:style-override="id1-3-2-2-8-2-5">
                <text:number>a.</text:number>
                <text:p text:style-name="al">elektriciteitsverbruik ten behoeve van basisverlichting van de standplaats;</text:p>
              </text:list-item>
              <text:list-item text:style-override="id1-3-2-2-8-2-6">
                <text:number>b.</text:number>
                <text:p text:style-name="al">elektriciteitsverbruik ten behoeve van verlichting met hoge wattage en/of ten behoeve van alle overige apparatuur.</text:p>
              </text:list-item>
              <text:list-item text:style-override="id1-3-2-2-8-2-7">
                <text:number>4.</text:number>
                <text:p text:style-name="al">De vergunninghouder is verplicht en ook zelf verantwoordelijk om ten behoeve van zijn standplaats dienende blootliggende elektriciteitskabels direct op/bij zijn standplaats alsook in het voetgangersgebied met rubberen matten af te dekken.</text:p>
              </text:list-item>
            </text:list>
          </text:section>
          <text:section text:name="artikel_id1-3-2-2-9" text:style-name="artikel">
            <text:p text:style-name="artikel_kop_titel"><text:span text:style-name="artikel_kop_label">Artikel</text:span> <text:span text:style-name="artikel_kop_nr">8:</text:span> Geluidsapparatuur.</text:p>
            <text:p text:style-name="al">Het is niet toegestaan om op de standplaats gebruik te maken van radio’s, luidsprekers, versterkers en andere middelen voor de productie van geluid en/of versterking daarvan. </text:p>
          </text:section>
          <text:section text:name="artikel_id1-3-2-2-10" text:style-name="artikel">
            <text:p text:style-name="artikel_kop_titel"><text:span text:style-name="artikel_kop_label">Artikel</text:span> <text:span text:style-name="artikel_kop_nr">9:</text:span> Innemen standplaats.</text:p>
            <text:list text:style-name="id1-3-2-2-10-2">
              <text:list-item text:style-override="id1-3-2-2-10-2-1">
                <text:number>1.</text:number>
                <text:p text:style-name="al">De vergunninghouder dient de hem toegewezen standplaats persoonlijk in te nemen; hij mag de standplaats niet aan een ander afstaan, in gebruik geven of verhuren.</text:p>
              </text:list-item>
              <text:list-item text:style-override="id1-3-2-2-10-2-2">
                <text:number>2.</text:number>
                <text:p text:style-name="al">De vergunninghouder dient ten minste driemaal per vier weken en tenminste 48 weken per kalenderjaar zijn standplaats op de markt in te nemen, zulks met inachtneming van het hierna in lid 3 van dit artikel bepaalde. </text:p>
              </text:list-item>
              <text:list-item text:style-override="id1-3-2-2-10-2-3">
                <text:number>3.</text:number>
                <text:p text:style-name="al">De vergunninghouder kan zich met schriftelijke toestemming van het college incidenteel danwel voor een langere tijd laten vervangen door een al dan niet met name genoemde waarnemer. Een waarnemer dient een handelingsbekwaam natuurlijk persoon te zijn, die persoonlijk voldoet aan artikel 5 van de Marktverordening Veldhoven 2019. </text:p>
              </text:list-item>
              <text:list-item text:style-override="id1-3-2-2-10-2-4">
                <text:number>4.</text:number>
                <text:p text:style-name="al">Een vergunninghouder die zijn plaats laat waarnemen, blijft te allen tijde persoonlijk verantwoordelijk   voor de inrichting en verzorging van de standplaats en het gebruik ervan, en de nakoming van de bepalingen in de artikelen 6, 7 en 8. </text:p>
              </text:list-item>
              <text:list-item text:style-override="id1-3-2-2-10-2-5">
                <text:number>5.</text:number>
                <text:p text:style-name="al">Een toestemming tot vertegenwoordiging door een waarnemer heeft een geldigheidsduur van ten hoogste één jaar. In geval van een eventueel gewenste verlenging van de waarneming zal op verzoek van de vergunninghouder met de marktmeester een evaluatiegesprek worden gehouden over alle zaken met betrekking tot de waarneming tot dan toe. De marktmeester kan ook op eigen initiatief een evaluatiegesprek met de vergunninghouder voeren. </text:p>
              </text:list-item>
              <text:list-item text:style-override="id1-3-2-2-10-2-6">
                <text:number/>
                <text:p text:style-name="al">Op basis van het evaluatiegesprek zal het college een beslissing nemen over verlenging van de waarneming.</text:p>
              </text:list-item>
              <text:list-item text:style-override="id1-3-2-2-10-2-7">
                <text:number>6.</text:number>
                <text:p text:style-name="al">Degene die een standplaats op de markt inneemt of wil innemen, dient op verzoek van de marktmeester te allen tijde door middel van een geldig legitimatiebewijs te kunnen aantonen dat hij de vergunninghouder/waarnemer van de betreffende standplaats is.</text:p>
              </text:list-item>
              <text:list-item text:style-override="id1-3-2-2-10-2-8">
                <text:number>7.</text:number>
                <text:p text:style-name="al">De vergunninghouder mag zich op de standplaats laten bijstaan door personeel. Het bepaalde in artikel 5 geldt voor zoveel van toepassing onverkort ook voor het betreffende personeel.   </text:p>
              </text:list-item>
              <text:list-item text:style-override="id1-3-2-2-10-2-9">
                <text:number>8.</text:number>
                <text:p text:style-name="al">De voor de standplaats verschuldigde gebruiksvergoeding wordt berekend over de bij de vergunningverlening overeengekomen lengte van de standplaats en standaarddiepte van 4 meter, ongeacht of die diepte wel of niet in zijn geheel feitelijk wordt gebruikt. Bij door het college toegestaan feitelijk gebruik van een grotere diepte dan 4 meter wordt voor die meer-diepte over de totale vergunde lengte van de standplaats een aanvullende gebruiksvergoeding berekend naar 75% van de standaard gebruiksvergoeding.   </text:p>
              </text:list-item>
            </text:list>
          </text:section>
          <text:section text:name="artikel_id1-3-2-2-11" text:style-name="artikel">
            <text:p text:style-name="artikel_kop_titel"><text:span text:style-name="artikel_kop_label">Artikel</text:span> <text:span text:style-name="artikel_kop_nr">10:</text:span> Afwezigheid wegens ziekte of anderszins. </text:p>
            <text:list text:style-name="id1-3-2-2-11-2">
              <text:list-item text:style-override="id1-3-2-2-11-2-1">
                <text:number>1.</text:number>
                <text:p text:style-name="al">De vergunninghouder die wegens ziekte, vakantie, plotselinge of bijzondere omstandigheden verhinderd is zijn standplaats in te nemen, dient dit zo mogelijk vóóraf danwel zo spoedig mogelijk na bekend worden van de aanleiding tot de verhindering schriftelijk of mondeling aan de marktmeester kenbaar te maken; een mondelinge mededeling dient zo spoedig mogelijk te worden gevolgd door een schriftelijke mededeling aan de marktmeester. </text:p>
              </text:list-item>
              <text:list-item text:style-override="id1-3-2-2-11-2-2">
                <text:number>2.</text:number>
                <text:p text:style-name="al">In geval van verhindering wegens vakantie dient de vergunninghouder aan te geven hoe lang zijn afwezigheid duurt; deze afwezigheid mag ten hoogste vier aaneengesloten weken bedragen. </text:p>
              </text:list-item>
              <text:list-item text:style-override="id1-3-2-2-11-2-3">
                <text:number>3.</text:number>
                <text:p text:style-name="al">De vergunninghouder dient bij langdurige afwezigheid wegens ziekte elke drie maanden een geneeskundige verklaring aan het college over te leggen, tenzij het college hiervan ontheffing heeft verleend.</text:p>
              </text:list-item>
              <text:list-item text:style-override="id1-3-2-2-11-2-4">
                <text:number>4.</text:number>
                <text:p text:style-name="al">In geval van ziekte, vakantie, plotselinge of bijzondere omstandigheden kan het college de vergunninghouder op diens verzoek tijdelijk ontheffing verlenen van de verplichting om ten minste drie maal per vier weken en tienmaal per dertien weken zijn standplaats op de markt in te nemen.</text:p>
              </text:list-item>
              <text:list-item text:style-override="id1-3-2-2-11-2-5">
                <text:number>5.</text:number>
                <text:p text:style-name="al">Bij voorziene afwezigheid (van ten minste vier weken) is het college, gehoord de commissie, bevoegd om in het belang van de markt en onder nader te stellen regels de desbetreffende standplaats door een nieuwe vergunninghouder te laten innemen. Tot de nader te stellen regels behoort in elk geval dat de ten verkoop aangeboden artikelen tot een andere branche dienen te behoren dan gebruikelijk op de standplaats ten verkoop worden aangeboden. </text:p>
              </text:list-item>
            </text:list>
          </text:section>
          <text:section text:name="artikel_id1-3-2-2-12" text:style-name="artikel">
            <text:p text:style-name="artikel_kop_titel"><text:span text:style-name="artikel_kop_label">Artikel</text:span> <text:span text:style-name="artikel_kop_nr">11:</text:span> Tijdstip innemen standplaats/aan- en afvoer goederen.</text:p>
            <text:list text:style-name="id1-3-2-2-12-2">
              <text:list-item text:style-override="id1-3-2-2-12-2-1">
                <text:number>1.</text:number>
                <text:p text:style-name="al">Het marktterrein mag niet vóór 07.00 uur in beslag worden genomen met een voertuig of goederen.</text:p>
              </text:list-item>
              <text:list-item text:style-override="id1-3-2-2-12-2-2">
                <text:number>2.</text:number>
                <text:p text:style-name="al">De vergunninghouder dient zijn standplaats op het marktterrein uiterlijk anderhalf uur na de sluitingstijd van de markt te hebben ontruimd en het marktterrein te hebben verlaten.</text:p>
              </text:list-item>
              <text:list-item text:style-override="id1-3-2-2-12-2-3">
                <text:number>3.</text:number>
                <text:p text:style-name="al">De vergunninghouder is verplicht de hem toegewezen standplaats vanaf de openingstijd tot en met de sluitingstijd van de markt in te nemen. Het college kan hiervan ontheffing verlenen.</text:p>
              </text:list-item>
              <text:list-item text:style-override="id1-3-2-2-12-2-4">
                <text:number>4.</text:number>
                <text:p text:style-name="al">Voertuigen voor het aan- en afvoeren van goederen dienen vóór 10.30 uur van het marktterrein te zijn verwijderd, en mogen het marktterrein niet vóór 16.30 uur oprijden. </text:p>
              </text:list-item>
              <text:list-item text:style-override="id1-3-2-2-12-2-5">
                <text:number>5.</text:number>
                <text:p text:style-name="al">Het is verboden om tijdens de openingstijden van de markt met voertuigen het marktterrein op te rijden, deze daar te parkeren of te stallen. Het parkeer- en stallingsverbod geldt niet voor verkoopwagens.</text:p>
              </text:list-item>
            </text:list>
          </text:section>
          <text:section text:name="artikel_id1-3-2-2-13" text:style-name="artikel">
            <text:p text:style-name="artikel_kop_titel"><text:span text:style-name="artikel_kop_label">Artikel</text:span> <text:span text:style-name="artikel_kop_nr">12:</text:span> Branche-indeling.</text:p>
            <text:list text:style-name="id1-3-2-2-13-2">
              <text:list-item text:style-override="id1-3-2-2-13-2-1">
                <text:number>1.</text:number>
                <text:p text:style-name="al">Voor de markt geldt de hierna volgende branche-indeling, waarbij met de aanduiding ‘max. aantal standplaatsen per branche’ de ambitie van de markt wordt aangegeven, en waarbij uiteraard als voorwaarde geldt dat de voor de markt beschikbaar gestelde ruimte in voldoende mate aanwezig is.  </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text:span text:style-name="nadrukvet">Branche-omschrijving</text:span>
                    </text:p>
                  </table:table-cell>
                  <table:table-cell table:style-name="entry" table:number-rows-spanned="1" table:number-columns-spanned="1">
                    <text:p text:style-name="table_al">
                      <text:span text:style-name="nadrukvet">Max. aantal </text:span>
                      <text:span text:style-name="nadrukvet">stand</text:span>
                      <text:span text:style-name="nadrukvet">-</text:span>
                      <text:span text:style-name="nadrukvet">plaatsen</text:span>
                      <text:span text:style-name="nadrukvet"/>
                      <text:span text:style-name="nadrukvet">per branche</text:span>
                    </text:p>
                  </table:table-cell>
                  <table:table-cell table:style-name="entry" table:number-rows-spanned="1" table:number-columns-spanned="1">
                    <text:p text:style-name="table_al">
                      <text:span text:style-name="nadrukvet">Nadere omschrijving branche</text:span>
                      <text:span text:style-name="nadrukvet"/>
                      <text:span text:style-name="nadrukvet">onderverdeling in specialistische</text:span>
                      <text:span text:style-name="nadrukvet"> verkoop</text:span>
                    </text:p>
                  </table:table-cell>
                  <table:table-cell table:style-name="entry" table:number-rows-spanned="1" table:number-columns-spanned="1">
                    <text:p text:style-name="table_al">
                      <text:span text:style-name="nadrukvet">Huidige aanta</text:span>
                      <text:span text:style-name="nadrukvet">l</text:span>
                      <text:span text:style-name="nadrukvet">  standplaatsen                   </text:span>
                    </text:p>
                  </table:table-cell>
                </table:table-row>
                <table:table-row table:style-name="row">
                  <table:table-cell table:style-name="entry" table:number-rows-spanned="1" table:number-columns-spanned="1">
                    <text:p text:style-name="table_al">
                      <text:span text:style-name="nadrukvet">TEXTIEL</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SOONSKL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venkleding volwassen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 en nachtkled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by-, kleuter- en kinderkleding t/m maat 176</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ngeri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mes- en herenmo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enbekled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offen</text:p>
                  </table:table-cell>
                  <table:table-cell table:style-name="entry" table:number-rows-spanned="1" table:number-columns-spanned="1">
                    <text:p text:style-name="table_al">1</text:p>
                  </table:table-cell>
                  <table:table-cell table:style-name="entry" table:number-rows-spanned="1" table:number-columns-spanned="1">
                    <text:p text:style-name="table_al">alle stoffen die per meter of coupon worden verko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TERIEURBEKL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trages en overgordijn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ubelbekleding </text:p>
                  </table:table-cell>
                  <table:table-cell table:style-name="entry" table:number-rows-spanned="1" table:number-columns-spanned="1">
                    <text:p text:style-name="table_al">1</text:p>
                  </table:table-cell>
                  <table:table-cell table:style-name="entry" table:number-rows-spanned="1" table:number-columns-spanned="1">
                    <text:p text:style-name="table_al">tafel- en vloerkleden, kussen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HUISHOUDTEXTI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dtextiel, hand-, thee-en vaatdoeken, </text:p>
                    <text:p text:style-name="table_al">dweilen, tafellaken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kbedovertrekken, slopen, lakens, kussens, </text:p>
                    <text:p text:style-name="table_al">spreien, dekbedden en dekens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OVERIGE TEXTI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vakartikelen </text:p>
                  </table:table-cell>
                  <table:table-cell table:style-name="entry" table:number-rows-spanned="1" table:number-columns-spanned="1">
                    <text:p text:style-name="table_al">1</text:p>
                  </table:table-cell>
                  <table:table-cell table:style-name="entry" table:number-rows-spanned="1" table:number-columns-spanned="1">
                    <text:p text:style-name="table_al">incl. ceinturen, riem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andwerkartikelen</text:p>
                  </table:table-cell>
                  <table:table-cell table:style-name="entry" table:number-rows-spanned="1" table:number-columns-spanned="1">
                    <text:p text:style-name="table_al">1</text:p>
                  </table:table-cell>
                  <table:table-cell table:style-name="entry" table:number-rows-spanned="1" table:number-columns-spanned="1">
                    <text:p text:style-name="table_al">brei-, borduur-, haak- en naai-</text:p>
                    <text:p text:style-name="table_al">garens en naald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VOEDINGS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dappels, groente, fruit</text:p>
                  </table:table-cell>
                  <table:table-cell table:style-name="entry" table:number-rows-spanned="1" table:number-columns-spanned="1">
                    <text:p text:style-name="table_al">6</text:p>
                  </table:table-cell>
                  <table:table-cell table:style-name="entry" table:number-rows-spanned="1" table:number-columns-spanned="1">
                    <text:p text:style-name="table_al">waarvan: 2 fruit, 2 groente en fruit, 1 groente, 1 aardappel</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Geringe eet- en drinkwaren</text:p>
                  </table:table-cell>
                  <table:table-cell table:style-name="entry" table:number-rows-spanned="1" table:number-columns-spanned="1">
                    <text:p text:style-name="table_al">2</text:p>
                  </table:table-cell>
                  <table:table-cell table:style-name="entry" table:number-rows-spanned="1" table:number-columns-spanned="1">
                    <text:p text:style-name="table_al">frites, snacks, gegrilde kip/ spareribs, belegde broodjes en frisdran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uitenlandse snacks </text:p>
                  </table:table-cell>
                  <table:table-cell table:style-name="entry" table:number-rows-spanned="1" table:number-columns-spanned="1">
                    <text:p text:style-name="table_al">3</text:p>
                  </table:table-cell>
                  <table:table-cell table:style-name="entry" table:number-rows-spanned="1" table:number-columns-spanned="1">
                    <text:p text:style-name="table_al">waarvan: 1 met Vietnamese snacks en 1 met andere buitenlandse snack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erpakt en onverpakt consumptie ijs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s </text:p>
                  </table:table-cell>
                  <table:table-cell table:style-name="entry" table:number-rows-spanned="1" table:number-columns-spanned="1">
                    <text:p text:style-name="table_al">1</text:p>
                  </table:table-cell>
                  <table:table-cell table:style-name="entry" table:number-rows-spanned="1" table:number-columns-spanned="1">
                    <text:p text:style-name="table_al">gebakken en niet gebakken vis(-producten), verse en bewerkte vis, verpakte en ingeblikte vis, zuur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ood, koek, banke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noepwaren </text:p>
                  </table:table-cell>
                  <table:table-cell table:style-name="entry" table:number-rows-spanned="1" table:number-columns-spanned="1">
                    <text:p text:style-name="table_al">1</text:p>
                  </table:table-cell>
                  <table:table-cell table:style-name="entry" table:number-rows-spanned="1" table:number-columns-spanned="1">
                    <text:p text:style-name="table_al">chocolade, drop en suiker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oopwafels </text:p>
                  </table:table-cell>
                  <table:table-cell table:style-name="entry" table:number-rows-spanned="1" table:number-columns-spanned="1">
                    <text:p text:style-name="table_al">1</text:p>
                  </table:table-cell>
                  <table:table-cell table:style-name="entry" table:number-rows-spanned="1" table:number-columns-spanned="1">
                    <text:p text:style-name="table_al">ter plaatse ber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velproducten</text:p>
                  </table:table-cell>
                  <table:table-cell table:style-name="entry" table:number-rows-spanned="1" table:number-columns-spanned="1">
                    <text:p text:style-name="table_al">3 </text:p>
                  </table:table-cell>
                  <table:table-cell table:style-name="entry" table:number-rows-spanned="1" table:number-columns-spanned="1">
                    <text:p text:style-name="table_al">waarvan: 1 eieren, 1 kaas en verpakte vleeswaren, 1 kaas, verpakte vleeswaren en margarine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raiteur </text:p>
                  </table:table-cell>
                  <table:table-cell table:style-name="entry" table:number-rows-spanned="1" table:number-columns-spanned="1">
                    <text:p text:style-name="table_al">1</text:p>
                  </table:table-cell>
                  <table:table-cell table:style-name="entry" table:number-rows-spanned="1" table:number-columns-spanned="1">
                    <text:p text:style-name="table_al">kant en klare maaltijden en/of</text:p>
                    <text:p text:style-name="table_al">gedeelten daar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ees en vleeswar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oten en zuidvruchten</text:p>
                  </table:table-cell>
                  <table:table-cell table:style-name="entry" table:number-rows-spanned="1" table:number-columns-spanned="1">
                    <text:p text:style-name="table_al">1</text:p>
                  </table:table-cell>
                  <table:table-cell table:style-name="entry" table:number-rows-spanned="1" table:number-columns-spanned="1">
                    <text:p text:style-name="table_al">incl. zoutjes, bakproducten, honing en gembersoorte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ruiden, specerijen, thee en koffiesoort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pvriesvoedingsartik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CHOENEN, LEDERWAREN EN REIS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enen</text:p>
                  </table:table-cell>
                  <table:table-cell table:style-name="entry" table:number-rows-spanned="1" table:number-columns-spanned="1">
                    <text:p text:style-name="table_al">1</text:p>
                  </table:table-cell>
                  <table:table-cell table:style-name="entry" table:number-rows-spanned="1" table:number-columns-spanned="1">
                    <text:p text:style-name="table_al">incl. veters, schoenpoets, inlegzooltj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derwaren</text:p>
                  </table:table-cell>
                  <table:table-cell table:style-name="entry" table:number-rows-spanned="1" table:number-columns-spanned="1">
                    <text:p text:style-name="table_al">1</text:p>
                  </table:table-cell>
                  <table:table-cell table:style-name="entry" table:number-rows-spanned="1" table:number-columns-spanned="1">
                    <text:p text:style-name="table_al">tassen, koffers, portefeuilles, </text:p>
                    <text:p text:style-name="table_al">portemonnee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HORLOGES EN SIERA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urwerken </text:p>
                  </table:table-cell>
                  <table:table-cell table:style-name="entry" table:number-rows-spanned="1" table:number-columns-spanned="1">
                    <text:p text:style-name="table_al">1</text:p>
                  </table:table-cell>
                  <table:table-cell table:style-name="entry" table:number-rows-spanned="1" table:number-columns-spanned="1">
                    <text:p text:style-name="table_al">horloges, klokken, wek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outerieën en edelsten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ZIGHEIDSARTIKEL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nskaarten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bby-artikelen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elefonie en accessoir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IJZERWAREN EN MOTORTECHNISCHE </text:span>
                      <text:span text:style-name="nadrukvet">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edschappen en ijzerwaren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ijwiel- en motortechnische onderdelen, motoroliën en poetsmidd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nderdelen huishoudelijke apparat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LOEMEN EN (TUIN)PLANT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nijbloemen, pot- en kamerplant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kplanten, moestuinplant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rvoederbenodigdheden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rogisterijartikelen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fumerie en cosmetica</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deaccessoires </text:p>
                  </table:table-cell>
                  <table:table-cell table:style-name="entry" table:number-rows-spanned="1" table:number-columns-spanned="1">
                    <text:p text:style-name="table_al">1</text:p>
                  </table:table-cell>
                  <table:table-cell table:style-name="entry" table:number-rows-spanned="1" table:number-columns-spanned="1">
                    <text:p text:style-name="table_al">haaraccessoires, ceintuurs, broch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nebrillen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IEUWE ARTIKELEN </text:span>
                    </text:p>
                    <text:p text:style-name="table_al">In food en/of In non-food</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13-4">
              <text:list-item text:style-override="id1-3-2-2-13-4-1">
                <text:number>2.</text:number>
                <text:p text:style-name="al"/>
              </text:list-item>
              <text:list-item text:style-override="id1-3-2-2-13-4-2">
                <text:number>a.</text:number>
                <text:p text:style-name="al">Voor de branches waarbij het maximum aantal vergunninghouders is bereikt, geldt een branchestop. </text:p>
              </text:list-item>
              <text:list-item text:style-override="id1-3-2-2-13-4-3">
                <text:number>b.</text:number>
                <text:p text:style-name="al">De branches waarvoor het maximum aantal vergunninghouders niet/nog niet is bereikt, kunnen worden aangevuld met gegadigden voor een standplaats.</text:p>
              </text:list-item>
              <text:list-item text:style-override="id1-3-2-2-13-4-4">
                <text:number>c.</text:number>
                <text:p text:style-name="al">Per vergunninghouder is slechts één branche toegestaan, tenzij het college gehoord de commissie toestemming heeft verleend voor één of meerdere andere branches.</text:p>
              </text:list-item>
            </text:list>
          </text:section>
          <text:section text:name="artikel_id1-3-2-2-14" text:style-name="artikel">
            <text:p text:style-name="artikel_kop_titel"><text:span text:style-name="artikel_kop_label">Artikel</text:span> <text:span text:style-name="artikel_kop_nr">13:</text:span> Toezicht.</text:p>
            <text:p text:style-name="al">Met het toezicht op de naleving van het bepaalde bij of krachtens dit Marktreglement Veldhoven 2019 is de marktmeester of diens plaatsvervanger belast. </text:p>
          </text:section>
          <text:section text:name="artikel_id1-3-2-2-15" text:style-name="artikel">
            <text:p text:style-name="artikel_kop_titel"><text:span text:style-name="artikel_kop_label">Artikel</text:span> <text:span text:style-name="artikel_kop_nr">14:</text:span> Inwerkingtreding Marktreglement.</text:p>
            <text:p text:style-name="al">Dit Marktreglement treedt in werking op de eerste dag na bekendmaking ervan.</text:p>
          </text:section>
          <text:section text:name="artikel_id1-3-2-2-16" text:style-name="artikel">
            <text:p text:style-name="artikel_kop_titel"><text:span text:style-name="artikel_kop_label">Artikel</text:span> <text:span text:style-name="artikel_kop_nr">15:</text:span> Citeertitel.</text:p>
            <text:p text:style-name="al">Dit reglement kan worden aangehaald als ‘Marktreglement Veldhoven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414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4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4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Veldhoven</meta:user-defined>
    <meta:user-defined meta:name="OVERHEID.Informatietype/DC.type">officiële publicatie</meta:user-defined>
    <meta:user-defined meta:name="OVERHEIDgvop.Informatietype/DC.type">Beleidsregels</meta:user-defined>
    <meta:user-defined meta:name="OVERHEID.Gemeente/DCTERMS.publisher">Veldhoven</meta:user-defined>
    <meta:user-defined meta:name="OVERHEID.Gemeente/OVERHEID.authority">Veldhoven</meta:user-defined>
    <meta:user-defined meta:name="OVERHEID.TaxonomieBeleidsagenda/OVERHEID.category">Economie | Organisatie en beleid</meta:user-defined>
    <meta:user-defined meta:name="DC.source">Onbekend</meta:user-defined>
    <meta:user-defined meta:name="DCTERMS.alternative">Marktreglement 2019</meta:user-defined>
    <dc:language>nl</dc:language>
    <meta:user-defined meta:name="OVERHEID.Gemeente/DC.spatial">Veldhoven</meta:user-defined>
    <meta:user-defined meta:name="DC.title">Marktreglement Veldhoven 2020</meta:user-defined>
    <meta:user-defined meta:name="DCTERMS.W3CDTF/DCTERMS.available">2020-11-02</meta:user-defined>
    <meta:user-defined meta:name="DCTERMS.W3CDTF/OVERHEIDop.jaargang">2020</meta:user-defined>
    <meta:user-defined meta:name="OVERHEIDop.publicationIssue">284148</meta:user-defined>
    <meta:user-defined meta:name="OVERHEIDop.betreftRegeling">CVDR645448_1</meta:user-defined>
    <meta:user-defined meta:name="xs:date/OVERHEIDop.startdatum">2020-11-03</meta:user-defined>
    <meta:user-defined meta:name="OVERHEIDop.GmbID/DC.identifier">gmb-2020-284148</meta:user-defined>
    <meta:user-defined meta:name="OVERHEIDop.versieInformatie"/>
  </office:meta>
</office:document-meta>
</file>