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40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oiweg 40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9 oktober 2020</text:p>
            <text:p text:style-name="common-al">
            <text:span text:style-name="nadrukvet">Kenmerk :</text:span> WABO-202010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13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3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3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72 572705</meta:user-defined>
    <meta:user-defined meta:name="OVERHEID.EPSG28992/DC.spatial">233571.27 572735.77</meta:user-defined>
    <meta:user-defined meta:name="DC.title">Aanvraag omgevingsvergunning Kooiweg 40 te Eelde; het vergroten van de woning</meta:user-defined>
    <meta:user-defined meta:name="OVERHEID.PostcodeHuisnummer/OVERHEIDop.postcodeHuisnummer">9761GL 40</meta:user-defined>
    <meta:user-defined meta:name="OVERHEID.PostcodeHuisnummer/OVERHEIDop.postcodeHuisnummer">9761GL 42</meta:user-defined>
    <meta:user-defined meta:name="OVERHEIDop.straatnaam">Kooiweg</meta:user-defined>
    <meta:user-defined meta:name="OVERHEIDop.straatnaam">Kooiweg</meta:user-defined>
    <meta:user-defined meta:name="OVERHEIDop.woonplaats">Eelde</meta:user-defined>
    <meta:user-defined meta:name="OVERHEIDop.woonplaats">Eeld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36</meta:user-defined>
    <meta:user-defined meta:name="OVERHEIDop.GmbID/DC.identifier">gmb-2020-284136</meta:user-defined>
    <meta:user-defined meta:name="OVERHEIDop.versieInformatie"/>
  </office:meta>
</office:document-meta>
</file>