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standplaatsvergunning tijdelijk verkoop kerstbomen in de periode van woensdag 2 december 2020 tot en met maandag 21 december 2020 Geesterduinweg verzenddatum 29 oktober 2020 (APV20007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413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3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3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Apv Geesterduin 7 in Castricum, standplaatsvergunning tijdelijk verkoop kerstbomen Geesterduinweg 2020, verzenddatum 29 oktober 2020 (APV2000777)</meta:user-defined>
    <dc:language>nl</dc:language>
    <meta:user-defined meta:name="OVERHEID.EPSG28992/DC.spatial">106624 507304</meta:user-defined>
    <meta:user-defined meta:name="DC.title">Gemeente Castricum, verleende standplaatsvergunning tijdelijk verkoop kerstbomen in de periode van woensdag 2 december 2020 tot en met maandag 21 december 2020 Geesterduinweg verzenddatum 29 oktober 2020 (APV2000777)</meta:user-defined>
    <meta:user-defined meta:name="OVERHEID.PostcodeHuisnummer/OVERHEIDop.postcodeHuisnummer">1902EJ 9</meta:user-defined>
    <meta:user-defined meta:name="OVERHEIDop.straatnaam">Geesterduin</meta:user-defined>
    <meta:user-defined meta:name="OVERHEIDop.woonplaats">Castricu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135</meta:user-defined>
    <meta:user-defined meta:name="OVERHEIDop.GmbID/DC.identifier">gmb-2020-284135</meta:user-defined>
    <meta:user-defined meta:name="OVERHEIDop.versieInformatie"/>
  </office:meta>
</office:document-meta>
</file>