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3*"/>
    </style:style>
    <style:style style:family="table-column" style:parent-style-name="colspec" style:name="id1-3-2-2-1-3-1-1">
      <style:table-column-properties style:rel-column-width="93*"/>
    </style:style>
  </office:automatic-styles>
  <office:body>
    <office:text>
      <text:p text:style-name="new_page_staatscourant"/>
      <text:p text:style-name="single-kop-titel">Besluit tot vaststelling van het Personeelshandboek 2020 gemeente Reimersw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p text:style-name="table_al"/>
                    <text:p text:style-name="table_al">In het kader van de Wet normalisering rechtspositie ambtenaren (Wnra) die op 1 januari 2020 in werking is getreden, zijn er interne arbeidsvoorwaardenregelingen van de gemeente Reimerswaal omgezet conform het Burgerlijk Wetboek (BW) en de Cao gemeenten. Daarnaast is er een Personeelshandboek opgesteld waarin deze omgezette regelingen integraal zijn opgenomen. </text:p>
                  </table:table-cell>
                </table:table-row>
              </table:table>
              <text:p text:style-name="table_bottom"/>
            </text:section>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Het college besluit na instemming door de OR en GO de omgezette arbeidsvoorwaardenregeling conform het Burgerlijk Wetboek en de CAO gemeenten, en ook het personeelshandboek Reimerswaal 2020 vast te stellen. </text:p>
                    <text:p text:style-name="table_al"/>
                    <text:p text:style-name="table_al">In de bijlage bij deze regeling treft u het Personeelshandboek 2020.</text:p>
                    <text:p text:style-name="table_al"/>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burgmeester en wethouder van Reimerswaal op 30 juli 2020.</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13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3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3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Bestuur | Organisatie en beleid</meta:user-defined>
    <meta:user-defined meta:name="DC.source">N.v.t.</meta:user-defined>
    <meta:user-defined meta:name="OVERHEIDop.referentienummer">Z20.004094</meta:user-defined>
    <meta:user-defined meta:name="DCTERMS.alternative">Besluit tot vaststelling Personeelshandboek 2020</meta:user-defined>
    <dc:language>nl</dc:language>
    <meta:user-defined meta:name="OVERHEID.Gemeente/DC.spatial">Reimerswaal</meta:user-defined>
    <meta:user-defined meta:name="DC.title">Besluit tot vaststelling van het Personeelshandboek 2020 gemeente Reimerswaal</meta:user-defined>
    <meta:user-defined meta:name="DCTERMS.W3CDTF/DCTERMS.available">2020-11-02</meta:user-defined>
    <meta:user-defined meta:name="DCTERMS.W3CDTF/OVERHEIDop.jaargang">2020</meta:user-defined>
    <meta:user-defined meta:name="OVERHEIDop.externeBijlage">Personeelshandboek 2020|exb-2020-58809</meta:user-defined>
    <meta:user-defined meta:name="OVERHEIDop.publicationIssue">284132</meta:user-defined>
    <meta:user-defined meta:name="OVERHEIDop.betreftRegeling">CVDR645447_1</meta:user-defined>
    <meta:user-defined meta:name="xs:date/OVERHEIDop.startdatum">2020-01-01</meta:user-defined>
    <meta:user-defined meta:name="OVERHEIDop.GmbID/DC.identifier">gmb-2020-284132</meta:user-defined>
    <meta:user-defined meta:name="OVERHEIDop.versieInformatie"/>
  </office:meta>
</office:document-meta>
</file>