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4, het plaatsen van units, het ontgraven van een cunet en het aanleggen van een uitrit en nutsvoorzie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Spoorstraat 4, het plaatsen van units, het ontgraven van een cunet en het aanleggen van een uitrit en nutsvoorzieningen, 9204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12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34.967 550570.441</meta:user-defined>
    <meta:user-defined meta:name="DC.title">Gemeente Borger-Odoorn, Buinen, Spoorstraat 4, het plaatsen van units, het ontgraven van een cunet en het aanleggen van een uitrit en nutsvoorzieningen (aanvraag)</meta:user-defined>
    <meta:user-defined meta:name="OVERHEID.PostcodeHuisnummer/OVERHEIDop.postcodeHuisnummer">9528PL 2</meta:user-defined>
    <meta:user-defined meta:name="OVERHEIDop.straatnaam">Stationsstraat</meta:user-defined>
    <meta:user-defined meta:name="OVERHEIDop.woonplaats">Buin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23</meta:user-defined>
    <meta:user-defined meta:name="OVERHEIDop.GmbID/DC.identifier">gmb-2020-284123</meta:user-defined>
    <meta:user-defined meta:name="OVERHEIDop.versieInformatie"/>
  </office:meta>
</office:document-meta>
</file>