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1 in Westerbeek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0 is een aanvraag omgevingsvergunning voor het verbouwen van het gemeenschapshuis (pilaar verwijderen en draaibalk terug plaatsen) ingekomen.</text:p>
            <text:p text:style-name="common-al"/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84117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117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117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2229</meta:user-defined>
    <dc:language>nl</dc:language>
    <meta:user-defined meta:name="OVERHEID.EPSG28992/DC.spatial">188054.963 399398.659</meta:user-defined>
    <meta:user-defined meta:name="DC.title">Schoolstraat 1 in Westerbeek (aanvraag omgevingsvergunning)</meta:user-defined>
    <meta:user-defined meta:name="OVERHEID.PostcodeHuisnummer/OVERHEIDop.postcodeHuisnummer">5843AG 1</meta:user-defined>
    <meta:user-defined meta:name="OVERHEIDop.straatnaam">Schoolstraat</meta:user-defined>
    <meta:user-defined meta:name="OVERHEIDop.woonplaats">Westerbeek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4117</meta:user-defined>
    <meta:user-defined meta:name="OVERHEIDop.GmbID/DC.identifier">gmb-2020-284117</meta:user-defined>
    <meta:user-defined meta:name="OVERHEIDop.versieInformatie"/>
  </office:meta>
</office:document-meta>
</file>