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Sambeeksedijk en A73 in Sint Anthonis (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0 is deze omgevingsvergunning verzonden naar de aanvrager voor het wijzigen van een eerder verleende vergunning voor het tijdelijk realiseren van een zonnepark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284116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116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116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0/032155</meta:user-defined>
    <dc:language>nl</dc:language>
    <meta:user-defined meta:name="OVERHEID.EPSG28992/DC.spatial">191364.075 404036.288</meta:user-defined>
    <meta:user-defined meta:name="DC.title">Nabij Sambeeksedijk en A73 in Sint Anthonis (omgevingsvergunning)</meta:user-defined>
    <meta:user-defined meta:name="OVERHEID.PostcodeHuisnummer/OVERHEIDop.postcodeHuisnummer">5845ES 7</meta:user-defined>
    <meta:user-defined meta:name="OVERHEIDop.straatnaam">Sambeeksedijk</meta:user-defined>
    <meta:user-defined meta:name="OVERHEIDop.woonplaats">Sint Anthonis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4116</meta:user-defined>
    <meta:user-defined meta:name="OVERHEIDop.GmbID/DC.identifier">gmb-2020-284116</meta:user-defined>
    <meta:user-defined meta:name="OVERHEIDop.versieInformatie"/>
  </office:meta>
</office:document-meta>
</file>