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voor een slijterij, Kerkstraat 4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zij in het kader van de Drank- en Horecawet een drank- en horecavergunning heeft verleend voor het mogen exploiteren van een slijterij op de Kerkstraat 40 te Brunssum. (De beschikking is op 29 oktober 2020 verzonden.)</text:p>
            <text:p text:style-name="common-al">Dossiernummer: 1001734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de burgemeester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41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082.152 328576.192</meta:user-defined>
    <meta:user-defined meta:name="DC.title">Verleende drank- en horecavergunning voor een slijterij, Kerkstraat 40, Brunssum</meta:user-defined>
    <meta:user-defined meta:name="OVERHEID.PostcodeHuisnummer/OVERHEIDop.postcodeHuisnummer">6441BE 40</meta:user-defined>
    <meta:user-defined meta:name="OVERHEIDop.straatnaam">Kerkstraat</meta:user-defined>
    <meta:user-defined meta:name="OVERHEIDop.woonplaats">Brunss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109</meta:user-defined>
    <meta:user-defined meta:name="OVERHEIDop.GmbID/DC.identifier">gmb-2020-284109</meta:user-defined>
    <meta:user-defined meta:name="OVERHEIDop.versieInformatie"/>
  </office:meta>
</office:document-meta>
</file>