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èrestraat 18 in Nieuwveen (Schoterhoek II Amperestraat kavel 12 Nieuwveen B 1512) -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18 in Nieuwveen (Schoterhoek II Amperestraat kavel 12 Nieuwveen B 1512) - zaaknummer W-2020-0378 - aanvraag  omgevingsvergunning  voor het bouwen van een bedrijfsruimte - ingekomen op 16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10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0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0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47.02 466574.61</meta:user-defined>
    <meta:user-defined meta:name="DC.title">Aanvraag omgevingsvergunning Ampèrestraat 18 in Nieuwveen (Schoterhoek II Amperestraat kavel 12 Nieuwveen B 1512) - het bouwen van een bedrijfsruimte</meta:user-defined>
    <meta:user-defined meta:name="OVERHEID.PostcodeHuisnummer/OVERHEIDop.postcodeHuisnummer">2441LP 8</meta:user-defined>
    <meta:user-defined meta:name="OVERHEIDop.straatnaam">Ampèrestraat</meta:user-defined>
    <meta:user-defined meta:name="OVERHEIDop.woonplaats">Nieuw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06</meta:user-defined>
    <meta:user-defined meta:name="OVERHEIDop.GmbID/DC.identifier">gmb-2020-284106</meta:user-defined>
    <meta:user-defined meta:name="OVERHEIDop.versieInformatie"/>
  </office:meta>
</office:document-meta>
</file>