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vingsvergunning Stoom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bruiken van een zeecontainer voor een visrokerij (ontvangstdatum 23-10-2020, zaaknummer 8138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8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564.8 508342.14</meta:user-defined>
    <meta:user-defined meta:name="DC.title">Aanvraag omgvingsvergunning Stoomstraat 7 in Kampen</meta:user-defined>
    <meta:user-defined meta:name="OVERHEID.PostcodeHuisnummer/OVERHEIDop.postcodeHuisnummer">8263AT 7</meta:user-defined>
    <meta:user-defined meta:name="OVERHEIDop.straatnaam">Stoomstraat</meta:user-defined>
    <meta:user-defined meta:name="OVERHEIDop.woonplaats">Kamp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86</meta:user-defined>
    <meta:user-defined meta:name="OVERHEIDop.GmbID/DC.identifier">gmb-2020-284086</meta:user-defined>
    <meta:user-defined meta:name="OVERHEIDop.versieInformatie"/>
  </office:meta>
</office:document-meta>
</file>