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PV / kern Ohé en Laak, 6109 – te Ohé en Laak / Maasgouw / verzonden 22 oktober 2020 / het organiseren en houden van een Sinterklaasfeest op 21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408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5643.621 347291.075</meta:user-defined>
    <meta:user-defined meta:name="DC.title">Aanvraag melding APV / kern Ohé en Laak, 6109 – te Ohé en Laak / Maasgouw / verzonden 22 oktober 2020 / het organiseren en houden van een Sinterklaasfeest op 21 november 2020</meta:user-defined>
    <meta:user-defined meta:name="OVERHEID.PostcodeHuisnummer/OVERHEIDop.postcodeHuisnummer">6109RJ 2</meta:user-defined>
    <meta:user-defined meta:name="OVERHEIDop.straatnaam">Aldeneikerweg</meta:user-defined>
    <meta:user-defined meta:name="OVERHEIDop.woonplaats">Ohé en Laa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4081</meta:user-defined>
    <meta:user-defined meta:name="OVERHEIDop.GmbID/DC.identifier">gmb-2020-284081</meta:user-defined>
    <meta:user-defined meta:name="OVERHEIDop.versieInformatie"/>
  </office:meta>
</office:document-meta>
</file>