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 APV / In ’t Broek 1 en kern Stevensweert, 6107 – te Stevensweert / Maasgouw / verzonden 22 oktober 2020 / het organiseren van “Op zoek naar de Sint” op 22 november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407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7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7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87490.025 349597.156</meta:user-defined>
    <meta:user-defined meta:name="DC.title">Aanvraag melding APV / In ’t Broek 1 en kern Stevensweert, 6107 – te Stevensweert / Maasgouw / verzonden 22 oktober 2020 / het organiseren van “Op zoek naar de Sint” op 22 november 2020</meta:user-defined>
    <meta:user-defined meta:name="OVERHEID.PostcodeHuisnummer/OVERHEIDop.postcodeHuisnummer">6107BG 1</meta:user-defined>
    <meta:user-defined meta:name="OVERHEIDop.straatnaam">in 't Broek</meta:user-defined>
    <meta:user-defined meta:name="OVERHEIDop.woonplaats">Stevensweer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4078</meta:user-defined>
    <meta:user-defined meta:name="OVERHEIDop.GmbID/DC.identifier">gmb-2020-284078</meta:user-defined>
    <meta:user-defined meta:name="OVERHEIDop.versieInformatie"/>
  </office:meta>
</office:document-meta>
</file>