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ectie E nummer 1437, 6099 – te Beegden / Maasgouw / verzonden 28 oktober 2020 / het bouwen van een nieuwbouw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407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05.531 355741.879</meta:user-defined>
    <meta:user-defined meta:name="DC.title">Verleende omgevingsvergunning / sectie E nummer 1437, 6099 – te Beegden / Maasgouw / verzonden 28 oktober 2020 / het bouwen van een nieuwbouwwoning.</meta:user-defined>
    <meta:user-defined meta:name="OVERHEID.PostcodeHuisnummer/OVERHEIDop.postcodeHuisnummer">6099DB 30</meta:user-defined>
    <meta:user-defined meta:name="OVERHEIDop.straatnaam">Krijtenberg</meta:user-defined>
    <meta:user-defined meta:name="OVERHEIDop.woonplaats">Beeg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4073</meta:user-defined>
    <meta:user-defined meta:name="OVERHEIDop.GmbID/DC.identifier">gmb-2020-284073</meta:user-defined>
    <meta:user-defined meta:name="OVERHEIDop.versieInformatie"/>
  </office:meta>
</office:document-meta>
</file>