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Drank- en horecavergunning model D, Erasmuslaan 50 (zaaknummer 16028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riezorg Holding B.V. ten behoeve van het exploiteren van een horecagelegenheid (Berkumstede) aan de <text:span text:style-name="nadrukvet">Erasmuslaan 50</text:span>:</text:p>
            <text:list text:style-name="id1-3-2-1-1-3">
              <text:list-item text:style-override="id1-3-2-1-1-3-1">
                <text:number>•</text:number>
                <text:p text:style-name="al">een vergunning op grond van artikel  3 van de Drank- en Horecawet), verzonden op 27 jan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063,563 504368,587</meta:user-defined>
    <meta:user-defined meta:name="DC.title">Besluit Drank- en Horeca, Drank- en horecavergunning model D, Erasmuslaan 50 (zaaknummer 160282-2020)</meta:user-defined>
    <meta:user-defined meta:name="OVERHEID.PostcodeHuisnummer/OVERHEIDop.postcodeHuisnummer">8024CS 50</meta:user-defined>
    <meta:user-defined meta:name="OVERHEIDop.straatnaam">Erasmuslaan</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407</meta:user-defined>
    <meta:user-defined meta:name="OVERHEIDop.GmbID/DC.identifier">gmb-2020-28407</meta:user-defined>
    <meta:user-defined meta:name="OVERHEIDop.versieInformatie"/>
  </office:meta>
</office:document-meta>
</file>