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Rector Hendrixstraat 15, 6051 JK te Maasbracht / Maasgouw / verzonden 27 oktober 2020 / het uitbreiden van een woonhuis met een werk- en technische 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406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6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6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171.967 350862.844</meta:user-defined>
    <meta:user-defined meta:name="DC.title">Verleende omgevingsvergunning / Rector Hendrixstraat 15, 6051 JK te Maasbracht / Maasgouw / verzonden 27 oktober 2020 / het uitbreiden van een woonhuis met een werk- en technische ruimte.</meta:user-defined>
    <meta:user-defined meta:name="OVERHEID.PostcodeHuisnummer/OVERHEIDop.postcodeHuisnummer">6051JK 15</meta:user-defined>
    <meta:user-defined meta:name="OVERHEIDop.straatnaam">Rector Hendrixstraat</meta:user-defined>
    <meta:user-defined meta:name="OVERHEIDop.woonplaats">Maasbra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4063</meta:user-defined>
    <meta:user-defined meta:name="OVERHEIDop.GmbID/DC.identifier">gmb-2020-284063</meta:user-defined>
    <meta:user-defined meta:name="OVERHEIDop.versieInformatie"/>
  </office:meta>
</office:document-meta>
</file>