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ote Gracht 76 te Maastricht. Verlenging beslistermijn omgevingsvergunning, het gedeeltelijk vervangen van de antenne-installat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0-1604WB</text:p>
            <text:p text:style-name="common-al">
            <text:span text:style-name="nadrukvet">Grote Gracht 76 te Maastricht</text:span>
          </text:p>
            <text:p text:style-name="common-al">
            <text:span text:style-name="nadrukvet">het gedeeltelijk vervangen van de antenne-installatie</text:span>
          </text:p>
            <text:p text:style-name="common-al"/>
            <text:p text:style-name="common-al">
            <text:span text:style-name="nadrukvet">Datum ontvangst aanvraag:</text:span> 1 september 2020</text:p>
            <text:p text:style-name="common-al"/>
            <text:p text:style-name="common-al">Het college van burgemeester en wethouders van Maastricht maakt bekend dat de beslistermijn met 6 weken is verlengd. Deze beslissing is een voorbereidingshandeling. Tegen deze beslissing kan geen zienswijze worden ingediend of bezwaar en/of beroep aangetekend word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of om een afspraak te maken om deze aanvraag in te zien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284061</text:span><text:line-break/><text:date style:data-style-name="dag" text:fixed="true" text:date-value="2020-11-02"/><text:line-break/><text:date style:data-style-name="jaar" text:fixed="true" text:date-value="2020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4061</text:span><text:date style:data-style-name="nicedate" text:fixed="true" text:date-value="2020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4061</text:span><text:date style:data-style-name="nicedate" text:fixed="true" text:date-value="2020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6065.9 317873.4</meta:user-defined>
    <meta:user-defined meta:name="OVERHEID.EPSG28992/DC.spatial">176057.67 317886.43</meta:user-defined>
    <meta:user-defined meta:name="DC.title">Grote Gracht 76 te Maastricht. Verlenging beslistermijn omgevingsvergunning, het gedeeltelijk vervangen van de antenne-installatie</meta:user-defined>
    <meta:user-defined meta:name="OVERHEID.PostcodeHuisnummer/OVERHEIDop.postcodeHuisnummer">6211SZ 76</meta:user-defined>
    <meta:user-defined meta:name="OVERHEID.PostcodeHuisnummer/OVERHEIDop.postcodeHuisnummer">6211SZ 76</meta:user-defined>
    <meta:user-defined meta:name="OVERHEIDop.straatnaam">Grote Gracht</meta:user-defined>
    <meta:user-defined meta:name="OVERHEIDop.straatnaam">Grote Gracht</meta:user-defined>
    <meta:user-defined meta:name="OVERHEIDop.woonplaats">Maastricht</meta:user-defined>
    <meta:user-defined meta:name="OVERHEIDop.woonplaats">Maastricht</meta:user-defined>
    <meta:user-defined meta:name="DCTERMS.W3CDTF/DCTERMS.available">2020-11-02</meta:user-defined>
    <meta:user-defined meta:name="DCTERMS.W3CDTF/OVERHEIDop.jaargang">2020</meta:user-defined>
    <meta:user-defined meta:name="OVERHEIDop.publicationIssue">284061</meta:user-defined>
    <meta:user-defined meta:name="OVERHEIDop.GmbID/DC.identifier">gmb-2020-284061</meta:user-defined>
    <meta:user-defined meta:name="OVERHEIDop.versieInformatie"/>
  </office:meta>
</office:document-meta>
</file>