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aanbouw en dakkapel achterdakvlak - Hoeve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167</text:p>
            <text:p text:style-name="common-al">OLO-nummer: 5432823</text:p>
            <text:p text:style-name="common-al">Omschrijving: het realiseren van een aanbouw en dakkapel achterdakvlak</text:p>
            <text:p text:style-name="common-al">Adres: Hoeve 3 in Huissen</text:p>
            <text:p text:style-name="common-al">Activiteit: Bouwen</text:p>
            <text:p text:style-name="common-al">Besluit: Verlenen</text:p>
            <text:p text:style-name="common-al">Datum ondertekening: 27 oktober 2020</text:p>
            <text:p text:style-name="common-al">Datum verzending: 27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0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6167</meta:user-defined>
    <dc:language>nl</dc:language>
    <meta:user-defined meta:name="OVERHEID.EPSG28992/DC.spatial">191887.054 438111.434</meta:user-defined>
    <meta:user-defined meta:name="DC.title">Gemeente Lingewaard - verlening omgevingsvergunning - realiseren van een aanbouw en dakkapel achterdakvlak - Hoeve 3, Huissen</meta:user-defined>
    <meta:user-defined meta:name="OVERHEID.PostcodeHuisnummer/OVERHEIDop.postcodeHuisnummer">6851EP 3</meta:user-defined>
    <meta:user-defined meta:name="OVERHEIDop.straatnaam">Hoeve</meta:user-defined>
    <meta:user-defined meta:name="OVERHEIDop.woonplaats">Huissen</meta:user-defined>
    <meta:user-defined meta:name="DCTERMS.W3CDTF/DCTERMS.available">2020-11-04</meta:user-defined>
    <meta:user-defined meta:name="DCTERMS.W3CDTF/OVERHEIDop.jaargang">2020</meta:user-defined>
    <meta:user-defined meta:name="OVERHEIDop.publicationIssue">284025</meta:user-defined>
    <meta:user-defined meta:name="OVERHEIDop.GmbID/DC.identifier">gmb-2020-284025</meta:user-defined>
    <meta:user-defined meta:name="OVERHEIDop.versieInformatie"/>
  </office:meta>
</office:document-meta>
</file>