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bouw 30 huurwoningen, nabij Verfmolen, Breezicht Duinen (zaaknummer 188644202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Nabij Verfmolen, Breezicht Duinen, kadastraal bekend gemeente Zwolle, sectie S, nummer 8432</text:span> (voorlopige huisnummering Breezichtlaan 51 t/m 69, Strijkmolen 14 t/m 26, Verfmolen 1 t/m 25) – voor het bouwen van 30 huurwoningen met bergingen, verzonden op 29 oktober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84024</text:span><text:line-break/><text:date style:data-style-name="dag" text:fixed="true" text:date-value="2020-11-02"/><text:line-break/><text:date style:data-style-name="jaar" text:fixed="true" text:date-value="2020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024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024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0109.355 506848.523</meta:user-defined>
    <meta:user-defined meta:name="DC.title">Kennisgeving verlengen beslistermijn op een aanvraag omgevingsvergunning, bouw 30 huurwoningen, nabij Verfmolen, Breezicht Duinen (zaaknummer 1886442020)</meta:user-defined>
    <meta:user-defined meta:name="OVERHEID.PostcodeHuisnummer/OVERHEIDop.postcodeHuisnummer">8044VK 4</meta:user-defined>
    <meta:user-defined meta:name="OVERHEIDop.straatnaam">Verfmolen</meta:user-defined>
    <meta:user-defined meta:name="OVERHEIDop.woonplaats">Zwolle</meta:user-defined>
    <meta:user-defined meta:name="DCTERMS.W3CDTF/DCTERMS.available">2020-11-02</meta:user-defined>
    <meta:user-defined meta:name="DCTERMS.W3CDTF/OVERHEIDop.jaargang">2020</meta:user-defined>
    <meta:user-defined meta:name="OVERHEIDop.publicationIssue">284024</meta:user-defined>
    <meta:user-defined meta:name="OVERHEIDop.GmbID/DC.identifier">gmb-2020-284024</meta:user-defined>
    <meta:user-defined meta:name="OVERHEIDop.versieInformatie"/>
  </office:meta>
</office:document-meta>
</file>