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Weigering- Kloosterplei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zij het voornemen heeft vergunning te weigeren voor:</text:p>
            <text:p text:style-name="common-al">2019-004114, Kloosterplein te Noordwijk, het plaatsen van een kiosk op het kloosterplein </text:p>
            <text:p text:style-name="common-al"/>
            <text:p text:style-name="common-al">
            <text:span text:style-name="nadrukvet">Ter visie legging</text:span>
          </text:p>
            <text:p text:style-name="common-al">Overeenkomstig artikel 3.10 en afdeling 3.4 van de Algemene wet bestuursrecht ligt het ontwerpbesluit met bijbehorende stukken met ingang van 5 februari 2020 gedurende 6 weken ter inzage in de gemeentewinkel van het gemeentehuis. </text:p>
            <text:p text:style-name="last-al">Gedurende deze periode kan een ieder schriftelijk of mondeling zijn of haar zienswijze met betrekking tot het voorgenomen besluit indienen bij het college van burgemeester en wethouders, p/a Omgevingsdienst West-Holland, Postbus 159, 2300 AD Leiden onder vermelding van “Zienswijze 2019-004114 kiosk”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40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04114</meta:user-defined>
    <meta:user-defined meta:name="DCTERMS.abstract">(weigering) het plaatsen van een kiosk op het kloosterplein </meta:user-defined>
    <dc:language>nl</dc:language>
    <meta:user-defined meta:name="OVERHEID.EPSG28992/DC.spatial">90640,932 472282,678</meta:user-defined>
    <meta:user-defined meta:name="DC.title">Ontwerpbesluit omgevingsvergunning Weigering- Kloosterplein te Noordwijk</meta:user-defined>
    <meta:user-defined meta:name="OVERHEID.PostcodeHuisnummer/OVERHEIDop.postcodeHuisnummer">2201KG 110</meta:user-defined>
    <meta:user-defined meta:name="OVERHEIDop.straatnaam">Kloosterplein</meta:user-defined>
    <meta:user-defined meta:name="OVERHEIDop.woonplaats">Noordwij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402</meta:user-defined>
    <meta:user-defined meta:name="OVERHEIDop.GmbID/DC.identifier">gmb-2020-28402</meta:user-defined>
    <meta:user-defined meta:name="OVERHEIDop.versieInformatie"/>
  </office:meta>
</office:document-meta>
</file>