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tijdelijke in- uitrit aanleggen voor realisatie via15 en toegang tot werkterrein - ViA15 bouwinrit N838 Oost Kad. sect: E nrs: 662 en 76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8081</text:p>
            <text:p text:style-name="common-al">Omschrijving: tijdelijke in- uitrit aanleggen voor realisatie via15 en toegang tot werkterrein</text:p>
            <text:p text:style-name="common-al">Adres: ViA15 bouwinrit N838 Oost Kad. sect: E nrs: 662 en 760 in Angeren</text:p>
            <text:p text:style-name="common-al">Activiteiten: Aanleggen, Uitweg</text:p>
            <text:p text:style-name="common-al">Besluit: Verlenen</text:p>
            <text:p text:style-name="common-al">Datum ondertekening: 23 oktober 2020</text:p>
            <text:p text:style-name="common-al">Datum verzending: 23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40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8081</meta:user-defined>
    <dc:language>nl</dc:language>
    <meta:user-defined meta:name="OVERHEID.EPSG28992/DC.spatial">189960 433631</meta:user-defined>
    <meta:user-defined meta:name="DC.title">Gemeente Lingewaard - verlening omgevingsvergunning - tijdelijke in- uitrit aanleggen voor realisatie via15 en toegang tot werkterrein - ViA15 bouwinrit N838 Oost Kad. sect: E nrs: 662 en 760, Ang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11-04</meta:user-defined>
    <meta:user-defined meta:name="DCTERMS.W3CDTF/OVERHEIDop.jaargang">2020</meta:user-defined>
    <meta:user-defined meta:name="OVERHEIDop.publicationIssue">284013</meta:user-defined>
    <meta:user-defined meta:name="OVERHEIDop.GmbID/DC.identifier">gmb-2020-284013</meta:user-defined>
    <meta:user-defined meta:name="OVERHEIDop.versieInformatie"/>
  </office:meta>
</office:document-meta>
</file>