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Nieuwstraat 17D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oktober 2020 een besluit genomen op de aanvraag met zaaknummer Z/20/623149 voor een Omgevingsvergunning voor het bouwen van een vrijstaande woning op locatie Nieuwstraat 17D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01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9936 495191</meta:user-defined>
    <meta:user-defined meta:name="DC.title">Kennisgeving besluit op aanvraag voor het bouwen van een vrijstaande woning op het perceel Nieuwstraat 17D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10</meta:user-defined>
    <meta:user-defined meta:name="OVERHEIDop.GmbID/DC.identifier">gmb-2020-284010</meta:user-defined>
    <meta:user-defined meta:name="OVERHEIDop.versieInformatie"/>
  </office:meta>
</office:document-meta>
</file>