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Gemeente Zutphen, exploitatievergunning horeca Paparazzi, Vaaltstraat 8-10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In de publicatie d.d. 28 oktober 2020</text:span>
            <text:span text:style-name="nadrukcur"> is abusievelijk </text:span>
            <text:span text:style-name="nadrukcur">de </text:span>
            <text:span text:style-name="nadrukcur">onjuiste </text:span>
            <text:span text:style-name="nadrukcur">naam van de horecazaak in de tekst vermeld</text:span>
            <text:span text:style-name="nadrukcur">.</text:span>
          </text:p>
            <text:p text:style-name="common-al">
            <text:span text:style-name="nadrukvet">Status:</text:span> verleend</text:p>
            <text:p text:style-name="common-al">Op 16 oktober 2020 is aan Paparazzi een exploitatievergunning horeca voor bepaalde tijd verleend en een drank- en horecavergunning. De 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9">
              <text:list-item text:style-override="id1-3-2-1-1-9-1">
                <text:number>•</text:number>
                <text:p text:style-name="al">naam en adres van de indiener;</text:p>
              </text:list-item>
              <text:list-item text:style-override="id1-3-2-1-1-9-2">
                <text:number>•</text:number>
                <text:p text:style-name="al">de dagtekening;</text:p>
              </text:list-item>
              <text:list-item text:style-override="id1-3-2-1-1-9-3">
                <text:number>•</text:number>
                <text:p text:style-name="al">omschrijving van het besluit waartegen het bezwaar is gericht;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november 2020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400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00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00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0483.819 461706.97</meta:user-defined>
    <meta:user-defined meta:name="DC.title">RECTIFICATIE Gemeente Zutphen, exploitatievergunning horeca Paparazzi, Vaaltstraat 8-10 Zutphen</meta:user-defined>
    <meta:user-defined meta:name="OVERHEID.PostcodeHuisnummer/OVERHEIDop.postcodeHuisnummer">7201DA 10</meta:user-defined>
    <meta:user-defined meta:name="OVERHEIDop.straatnaam">Vaaltstraat</meta:user-defined>
    <meta:user-defined meta:name="OVERHEIDop.woonplaats">Zutph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008</meta:user-defined>
    <meta:user-defined meta:name="OVERHEIDop.GmbID/DC.identifier">gmb-2020-284008</meta:user-defined>
    <meta:user-defined meta:name="OVERHEIDop.versieInformatie"/>
  </office:meta>
</office:document-meta>
</file>