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 Strijp 6, Aarle-Ri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Hoog Strijp 6, Aarle-Rixtel. Dit ontwerpbestemmingsplan voorziet in het wijzigen van de agrarische bedrijfsbestemming in een woonbestemming alsmede het realiseren van een ruimte voor ruimtewoning.</text:p>
            <text:p text:style-name="common-al">Het ontwerpbestemmingsplan Hoog Strijp 6, Aarle-Rixtel met de bijbehorende stukken ligt van vrijdag 6 november 2020 tot en met donderdag 17 december 2020 voor iedereen ter inzage bij de Informatiebalie in het gemeentehuis Laarbeek in Beek en Donk en is tevens digitaal raadpleegbaar via de gemeentelijke website (<text:a xlink:href="http://www.laarbeek.nl" xlink:type="simple">www.laarbeek.nl</text:a> &gt; bestemmingsplannen) of de landelijke website voor ruimtelijke plannen (<text:a xlink:href="http://www.ruimtelijkeplannen.nl" xlink:type="simple">www.ruimtelijkeplannen.nl</text:a> &gt; IDN nummer: NL.IMRO.1659.BPBGHoogStrijp6AR-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400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0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0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aarbeek</meta:user-defined>
    <meta:user-defined meta:name="OVERHEID.Informatietype/DC.type">officiële publicatie</meta:user-defined>
    <meta:user-defined meta:name="OVERHEIDgvop.Informatietype/DC.type">Plannen | ruimtelijk</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meta:user-defined meta:name="OVERHEIDop.Ruimtelijkplan/OVERHEIDop.bekendmakingBetreffendePlan">NL.IMRO.1659.BPBGHoogStrijp6AR-ON01</meta:user-defined>
    <dc:language>nl</dc:language>
    <meta:user-defined meta:name="OVERHEID.EPSG28992/DC.spatial">170929 390991</meta:user-defined>
    <meta:user-defined meta:name="DC.title">Ontwerpbestemmingsplan Hoog Strijp 6, Aarle-Rixtel</meta:user-defined>
    <meta:user-defined meta:name="OVERHEID.PostcodeHuisnummer/OVERHEIDop.postcodeHuisnummer">5735PE 6</meta:user-defined>
    <meta:user-defined meta:name="OVERHEIDop.straatnaam">Hoog Strijp</meta:user-defined>
    <meta:user-defined meta:name="OVERHEIDop.woonplaats">Aarle-Rixtel</meta:user-defined>
    <meta:user-defined meta:name="DCTERMS.W3CDTF/DCTERMS.available">2020-11-05</meta:user-defined>
    <meta:user-defined meta:name="DCTERMS.W3CDTF/OVERHEIDop.jaargang">2020</meta:user-defined>
    <meta:user-defined meta:name="OVERHEIDop.publicationIssue">284003</meta:user-defined>
    <meta:user-defined meta:name="OVERHEIDop.GmbID/DC.identifier">gmb-2020-284003</meta:user-defined>
    <meta:user-defined meta:name="OVERHEIDop.versieInformatie"/>
  </office:meta>
</office:document-meta>
</file>