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ormule 1 Max weekend, Frühlingsparty, Start bouwvak achter café ’t Anker aan de Napoleonsweg 4 in Neer</text:p>
      <text:section text:name="zakelijke-mededeling_id1-3-2" text:style-name="zakelijke-mededeling">
        <text:section text:name="zakelijke-mededeling-tekst_id1-3-2-1" text:style-name="zakelijke-mededeling-tekst">
          <text:section text:name="tekst_id1-3-2-1-1" text:style-name="tekst">
            <text:p text:style-name="common-al">- Café ’t Anker:</text:p>
            <text:p text:style-name="common-al">Formule 1 Max weekend op 1 en 2 mei 2020 van 20:00 uur tot 02:00 uur en op 3 mei 2020 van 12:00 uur tot 02:00 uur.</text:p>
            <text:p text:style-name="common-al">Frühlingsparty op 31 mei 2020 van 14:00 uur tot 02:00 uur en op 1 juni 2020 van 14:00 uur tot 01:00 uur.</text:p>
            <text:p text:style-name="common-al">Start bouwvak op 31 juli van 16:00 uur tot 02:00 uur op 1 augustus 2020 van 20:00 uur tot 02:00 uur en op 2 augustus 2020 van 14:00 uur tot 01:00 uur. Bovenstaande activiteiten vinden plaats in de locatie achter café ’t Anker aan de Napoleonsweg 4 in Neer. Verzenddatum: 23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40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8362,4 365321,7</meta:user-defined>
    <meta:user-defined meta:name="DC.title">Gemeente Leudal - Verleende evenementenvergunning – Formule 1 Max weekend, Frühlingsparty, Start bouwvak achter café ’t Anker aan de Napoleonsweg 4 in Neer</meta:user-defined>
    <meta:user-defined meta:name="OVERHEID.PostcodeHuisnummer/OVERHEIDop.postcodeHuisnummer">6086AE 4</meta:user-defined>
    <meta:user-defined meta:name="OVERHEIDop.straatnaam">Napoleonsweg</meta:user-defined>
    <meta:user-defined meta:name="OVERHEIDop.woonplaats">Neer</meta:user-defined>
    <meta:user-defined meta:name="DCTERMS.W3CDTF/DCTERMS.available">2020-02-05</meta:user-defined>
    <meta:user-defined meta:name="DCTERMS.W3CDTF/OVERHEIDop.jaargang">2020</meta:user-defined>
    <meta:user-defined meta:name="OVERHEIDop.publicationIssue">28400</meta:user-defined>
    <meta:user-defined meta:name="OVERHEIDop.GmbID/DC.identifier">gmb-2020-28400</meta:user-defined>
    <meta:user-defined meta:name="OVERHEIDop.versieInformatie"/>
  </office:meta>
</office:document-meta>
</file>