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ing van een woonhuis - Kruisstraat 3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9618</text:p>
            <text:p text:style-name="common-al">OLO-nummer: 5396777</text:p>
            <text:p text:style-name="common-al">Datum indiening: 21 oktober 2020</text:p>
            <text:p text:style-name="common-al">Omschrijving: de uitbreiding van een woonhuis</text:p>
            <text:p text:style-name="common-al">Adres: Kruisstraat 31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9618</meta:user-defined>
    <dc:language>nl</dc:language>
    <meta:user-defined meta:name="OVERHEID.EPSG28992/DC.spatial">194241.98 432532.465</meta:user-defined>
    <meta:user-defined meta:name="DC.title">Gemeente Lingewaard – aanvraag omgevingsvergunning - uitbreiding van een woonhuis - Kruisstraat 31, Gendt</meta:user-defined>
    <meta:user-defined meta:name="OVERHEID.PostcodeHuisnummer/OVERHEIDop.postcodeHuisnummer">6691ER 31</meta:user-defined>
    <meta:user-defined meta:name="OVERHEIDop.straatnaam">Kruisstraat</meta:user-defined>
    <meta:user-defined meta:name="OVERHEIDop.woonplaats">Gend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91</meta:user-defined>
    <meta:user-defined meta:name="OVERHEIDop.GmbID/DC.identifier">gmb-2020-283991</meta:user-defined>
    <meta:user-defined meta:name="OVERHEIDop.versieInformatie"/>
  </office:meta>
</office:document-meta>
</file>