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uitbreiding loods - De Plak 74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9721</text:p>
            <text:p text:style-name="common-al">OLO-nummer: 5541957</text:p>
            <text:p text:style-name="common-al">Datum indiening: 22 oktober 2020</text:p>
            <text:p text:style-name="common-al">Omschrijving: uitbreiding loods</text:p>
            <text:p text:style-name="common-al">Adres: De Plak 74 in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398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8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8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9721</meta:user-defined>
    <dc:language>nl</dc:language>
    <meta:user-defined meta:name="OVERHEID.EPSG28992/DC.spatial">189809.875 434750.42</meta:user-defined>
    <meta:user-defined meta:name="DC.title">Gemeente Lingewaard – aanvraag omgevingsvergunning - uitbreiding loods - De Plak 74, Bemmel</meta:user-defined>
    <meta:user-defined meta:name="OVERHEID.PostcodeHuisnummer/OVERHEIDop.postcodeHuisnummer">6681DR 74</meta:user-defined>
    <meta:user-defined meta:name="OVERHEIDop.straatnaam">de Plak</meta:user-defined>
    <meta:user-defined meta:name="OVERHEIDop.woonplaats">Bemm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989</meta:user-defined>
    <meta:user-defined meta:name="OVERHEIDop.GmbID/DC.identifier">gmb-2020-283989</meta:user-defined>
    <meta:user-defined meta:name="OVERHEIDop.versieInformatie"/>
  </office:meta>
</office:document-meta>
</file>