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vervangen van een schuur - Meidoornstraat 26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39625</text:p>
            <text:p text:style-name="common-al">OLO-nummer: 5423459</text:p>
            <text:p text:style-name="common-al">Datum indiening: 21 oktober 2020</text:p>
            <text:p text:style-name="common-al">Omschrijving: het vervangen van een schuur</text:p>
            <text:p text:style-name="common-al">Adres: Meidoornstraat 26 in Bemmel</text:p>
            <text:p text:style-name="common-al">Activiteiten: Bouwen, Slopen Bouwverord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8398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98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98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39625</meta:user-defined>
    <dc:language>nl</dc:language>
    <meta:user-defined meta:name="OVERHEID.EPSG28992/DC.spatial">190796 433613</meta:user-defined>
    <meta:user-defined meta:name="DC.title">Gemeente Lingewaard – aanvraag omgevingsvergunning - vervangen van een schuur - Meidoornstraat 26, Bemmel</meta:user-defined>
    <meta:user-defined meta:name="OVERHEID.PostcodeHuisnummer/OVERHEIDop.postcodeHuisnummer">6681ZP 26</meta:user-defined>
    <meta:user-defined meta:name="OVERHEIDop.straatnaam">Meidoornstraat</meta:user-defined>
    <meta:user-defined meta:name="OVERHEIDop.woonplaats">Bemmel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986</meta:user-defined>
    <meta:user-defined meta:name="OVERHEIDop.GmbID/DC.identifier">gmb-2020-283986</meta:user-defined>
    <meta:user-defined meta:name="OVERHEIDop.versieInformatie"/>
  </office:meta>
</office:document-meta>
</file>