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vraag voor het plaatsen van een terrasoverkapping in de achtertuin - Batua 5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9288</text:p>
            <text:p text:style-name="common-al">OLO-nummer: 5530763</text:p>
            <text:p text:style-name="common-al">Datum indiening: 18 oktober 2020</text:p>
            <text:p text:style-name="common-al">Omschrijving: aanvraag voor het plaatsen van een terrasoverkapping in de achtertuin</text:p>
            <text:p text:style-name="common-al">Adres: Batua 59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39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9288</meta:user-defined>
    <dc:language>nl</dc:language>
    <meta:user-defined meta:name="OVERHEID.EPSG28992/DC.spatial">191398.212 439339.346</meta:user-defined>
    <meta:user-defined meta:name="DC.title">Gemeente Lingewaard – aanvraag omgevingsvergunning - aanvraag voor het plaatsen van een terrasoverkapping in de achtertuin - Batua 59, Huissen</meta:user-defined>
    <meta:user-defined meta:name="OVERHEID.PostcodeHuisnummer/OVERHEIDop.postcodeHuisnummer">6852RG 59</meta:user-defined>
    <meta:user-defined meta:name="OVERHEIDop.straatnaam">Batua</meta:user-defined>
    <meta:user-defined meta:name="OVERHEIDop.woonplaats">Huis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984</meta:user-defined>
    <meta:user-defined meta:name="OVERHEIDop.GmbID/DC.identifier">gmb-2020-283984</meta:user-defined>
    <meta:user-defined meta:name="OVERHEIDop.versieInformatie"/>
  </office:meta>
</office:document-meta>
</file>