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aanbouw aan de achterzijde van de woning - Hofsteestraat 5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9284</text:p>
            <text:p text:style-name="common-al">OLO-nummer: 5530255</text:p>
            <text:p text:style-name="common-al">Datum indiening: 18 oktober 2020</text:p>
            <text:p text:style-name="common-al">Omschrijving: het bouwen van een aanbouw aan de achterzijde van de woning</text:p>
            <text:p text:style-name="common-al">Adres: Hofsteestraat 5 in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9284</meta:user-defined>
    <dc:language>nl</dc:language>
    <meta:user-defined meta:name="OVERHEID.EPSG28992/DC.spatial">192425 433167</meta:user-defined>
    <meta:user-defined meta:name="DC.title">Gemeente Lingewaard – aanvraag omgevingsvergunning - bouwen van een aanbouw aan de achterzijde van de woning - Hofsteestraat 5, Haalderen</meta:user-defined>
    <meta:user-defined meta:name="OVERHEID.PostcodeHuisnummer/OVERHEIDop.postcodeHuisnummer">6685AW 5</meta:user-defined>
    <meta:user-defined meta:name="OVERHEIDop.straatnaam">Hofsteestraat</meta:user-defined>
    <meta:user-defined meta:name="OVERHEIDop.woonplaats">Haald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83</meta:user-defined>
    <meta:user-defined meta:name="OVERHEIDop.GmbID/DC.identifier">gmb-2020-283983</meta:user-defined>
    <meta:user-defined meta:name="OVERHEIDop.versieInformatie"/>
  </office:meta>
</office:document-meta>
</file>