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overkapping aan woning - Dwarsdijk 6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9840</text:p>
            <text:p text:style-name="common-al">OLO-nummer: 5544549</text:p>
            <text:p text:style-name="common-al">Datum indiening: 23 oktober 2020</text:p>
            <text:p text:style-name="common-al">Omschrijving: overkapping aan woning</text:p>
            <text:p text:style-name="common-al">Adres: Dwarsdijk 63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39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9840</meta:user-defined>
    <dc:language>nl</dc:language>
    <meta:user-defined meta:name="OVERHEID.EPSG28992/DC.spatial">191487 433349</meta:user-defined>
    <meta:user-defined meta:name="DC.title">Gemeente Lingewaard – aanvraag omgevingsvergunning - overkapping aan woning - Dwarsdijk 63, Bemmel</meta:user-defined>
    <meta:user-defined meta:name="OVERHEID.PostcodeHuisnummer/OVERHEIDop.postcodeHuisnummer">6681TS 63</meta:user-defined>
    <meta:user-defined meta:name="OVERHEIDop.straatnaam">Dwarsdijk</meta:user-defined>
    <meta:user-defined meta:name="OVERHEIDop.woonplaats">Be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78</meta:user-defined>
    <meta:user-defined meta:name="OVERHEIDop.GmbID/DC.identifier">gmb-2020-283978</meta:user-defined>
    <meta:user-defined meta:name="OVERHEIDop.versieInformatie"/>
  </office:meta>
</office:document-meta>
</file>