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twee dakramen - Tribunusallee 10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37</text:p>
            <text:p text:style-name="common-al">OLO-nummer: 5544789</text:p>
            <text:p text:style-name="common-al">Datum indiening: 23 oktober 2020</text:p>
            <text:p text:style-name="common-al">Omschrijving: plaatsen twee dakramen</text:p>
            <text:p text:style-name="common-al">Adres: Tribunusallee 103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837</meta:user-defined>
    <dc:language>nl</dc:language>
    <meta:user-defined meta:name="OVERHEID.EPSG28992/DC.spatial">191465.228 439392.584</meta:user-defined>
    <meta:user-defined meta:name="DC.title">Gemeente Lingewaard – aanvraag omgevingsvergunning - plaatsen twee dakramen - Tribunusallee 103, Huissen</meta:user-defined>
    <meta:user-defined meta:name="OVERHEID.PostcodeHuisnummer/OVERHEIDop.postcodeHuisnummer">6852RJ 103</meta:user-defined>
    <meta:user-defined meta:name="OVERHEIDop.straatnaam">Tribunusallee</meta:user-defined>
    <meta:user-defined meta:name="OVERHEIDop.woonplaats">Hui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75</meta:user-defined>
    <meta:user-defined meta:name="OVERHEIDop.GmbID/DC.identifier">gmb-2020-283975</meta:user-defined>
    <meta:user-defined meta:name="OVERHEIDop.versieInformatie"/>
  </office:meta>
</office:document-meta>
</file>