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Julianastraat 20 a, 1165 GV Halfweg, M.J. Smit Beheer B.V., het uitbreiden en wijzigen van een voormalig politiebureau tot clusterzorgwoning met 5 wooneenheden, datum verlengingsbesluit: 29-10-2020, zaak 9735885, OLO-53239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3971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7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7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937 488422</meta:user-defined>
    <meta:user-defined meta:name="DC.title">Verlenging beslistermijn aanvraag omgevingsvergunning, Julianastraat 20 a, 1165 GV Halfweg, M.J. Smit Beheer B.V., het uitbreiden en wijzigen van een voormalig politiebureau tot clusterzorgwoning met 5 wooneenheden, datum verlengingsbesluit: 29-10-2020, zaak 9735885, OLO-5323947.</meta:user-defined>
    <meta:user-defined meta:name="OVERHEID.PostcodeHuisnummer/OVERHEIDop.postcodeHuisnummer">1165GV 20</meta:user-defined>
    <meta:user-defined meta:name="OVERHEIDop.straatnaam">Julianastraat</meta:user-defined>
    <meta:user-defined meta:name="OVERHEIDop.woonplaats">Halfweg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971</meta:user-defined>
    <meta:user-defined meta:name="OVERHEIDop.GmbID/DC.identifier">gmb-2020-283971</meta:user-defined>
    <meta:user-defined meta:name="OVERHEIDop.versieInformatie"/>
  </office:meta>
</office:document-meta>
</file>