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voor Tasty Square B.V. h.o.d.n. Barca Tapas &amp; Pincho's - Haagbeuk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9 oktober 2020, zaaknummer Z20-065877</text:span>
          </text:p>
            <text:p text:style-name="common-al">Tasty Square B.V. h.o.d.n. Barca Tapas &amp; Pincho's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30 oktober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96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6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6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5877</meta:user-defined>
    <dc:language>nl</dc:language>
    <meta:user-defined meta:name="OVERHEID.EPSG28992/DC.spatial">118321.201 478568.797</meta:user-defined>
    <meta:user-defined meta:name="DC.title">Gemeente Amstelveen – buiten behandeling stelling aanvraag exploitatievergunning voor Tasty Square B.V. h.o.d.n. Barca Tapas &amp; Pincho's - Haagbeuklaan 68</meta:user-defined>
    <meta:user-defined meta:name="OVERHEID.PostcodeHuisnummer/OVERHEIDop.postcodeHuisnummer">1185KM 68</meta:user-defined>
    <meta:user-defined meta:name="OVERHEIDop.straatnaam">Haagbeuklaan</meta:user-defined>
    <meta:user-defined meta:name="OVERHEIDop.woonplaats">Amstelve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67</meta:user-defined>
    <meta:user-defined meta:name="OVERHEIDop.GmbID/DC.identifier">gmb-2020-283967</meta:user-defined>
    <meta:user-defined meta:name="OVERHEIDop.versieInformatie"/>
  </office:meta>
</office:document-meta>
</file>