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kade 15 B, 2020-00730, wijzigen van voorgevel (wijziging omgevingsvergunning 2019-02953), verzonden 30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5,292 489650,497</meta:user-defined>
    <meta:user-defined meta:name="DC.title">Haarlem, geweigerde omgevingsvergunning Paul Krugerkade 15 B, 2020-00730, wijzigen van voorgevel (wijziging omgevingsvergunning 2019-02953), verzonden 30 januari 2020</meta:user-defined>
    <meta:user-defined meta:name="OVERHEID.PostcodeHuisnummer/OVERHEIDop.postcodeHuisnummer">2021BM 15</meta:user-defined>
    <meta:user-defined meta:name="OVERHEIDop.straatnaam">Paul Krugerkade</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8396</meta:user-defined>
    <meta:user-defined meta:name="OVERHEIDop.GmbID/DC.identifier">gmb-2020-28396</meta:user-defined>
    <meta:user-defined meta:name="OVERHEIDop.versieInformatie"/>
  </office:meta>
</office:document-meta>
</file>