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subsidie (Tijdelijke subsidieregeling ondersteuning binnen- en buitensportverenigingen met sportkantine in eigen beheer)</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7 oktober 2020 de Tijdelijke subsidieregeling ondersteuning binnen- en buitensportverenigingen met sportkantine in eigen beheer hebben vastgesteld.</text:p>
            <text:p text:style-name="al"/>
            <text:p text:style-name="al">
            <text:span text:style-name="nadrukvet">Inwerkingtreding</text:span>
          </text:p>
            <text:p text:style-name="al">De subsidieregeling wordt van kracht met ingang van de dag na die van deze bekendmaking en werkt terug tot en met 14 oktober 2020.</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 </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ondersteuning binnen- en buitensportverenigingen met sportkantine in eigen behe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uitensportvereniging: Een binnen de gemeente Breda gevestigde buitensportvereniging, die haar activiteiten in hoofdzaak ten behoeve van de inwoners van de gemeente Breda uitvoert op een gemeentelijk sportcomplex dan wel een sportcomplex in eigen beheer. </text:p>
            <text:p text:style-name="al"/>
            <text:p text:style-name="al">Binnensportvereniging: Een binnen de gemeente Breda gevestigde binnensportvereniging, die haar activiteiten in hoofdzaak ten behoeve van de inwoners van de gemeente Breda uitvoert in een gemeentelijke sportaccommodatie, dan wel in een binnensportaccommodatie in eigen beheer. </text:p>
            <text:p text:style-name="al"/>
            <text:p text:style-name="al">Sportkantine: Een eet- en drinkgelegenheid, welke volledig geëxploiteerd wordt door een buiten- of binnensportvereniging, gelegen op een buitensportcomplex of in een binnensportaccommodatie.</text:p>
            <text:p text:style-name="al"/>
            <text:p text:style-name="al">College: Het college van burgemeester en wethouders van de gemeente Breda.</text:p>
            <text:p text:style-name="al"/>
            <text:p text:style-name="al">Noodverordening: De Noodverordening COVID-19 veiligheidsregio Midden- en West-Brabant van 14 oktober 2020 .</text:p>
          </text:section>
          <text:section text:name="artikel_id1-3-2-2-2" text:style-name="artikel">
            <text:p text:style-name="artikel_kop_titel"><text:span text:style-name="artikel_kop_label">Artikel</text:span> <text:span text:style-name="artikel_kop_nr">2:</text:span> Voor wie</text:p>
            <text:p text:style-name="al">Bredase buiten- en binnensportverenigingen die als kerntaak hebben activiteiten te organiseren voor inwoners van Breda die gericht zijn op de uitoefening van een sport die erkend is door NOC*NSF en gericht zijn op het stimuleren van actieve lichaamsbeweging door middel van de uitoefening van sport- en spelactiviteiten onder deskundige leiding en die met de activiteiten een aantoonbare bijdrage leveren aan de vastgestelde gemeentelijke beleidsdoelen zoals opgenomen in het vigerend beleidskader, die zelf een sportkantine exploiteren, ter beoordeling van het college. </text:p>
          </text:section>
          <text:section text:name="artikel_id1-3-2-2-3" text:style-name="artikel">
            <text:p text:style-name="artikel_kop_titel"><text:span text:style-name="artikel_kop_label">Artikel</text:span> <text:span text:style-name="artikel_kop_nr">3:</text:span> Door wie</text:p>
            <text:list text:style-name="id1-3-2-2-3-2">
              <text:list-item text:style-override="id1-3-2-2-3-2">
                <text:number>1.</text:number>
                <text:p text:style-name="al">Subsidie kan worden aangevraagd in de periode van 1 november 2020 tot en met 31 december 2020, door buiten- en binnensportverenigingen die zelf een sportkantine exploiteren die op grond van de noodverordening van 14 oktober 2020 van de Veiligheidsregio Midden- en West-Brabant is gesloten;</text:p>
              </text:list-item>
              <text:list-item text:style-override="id1-3-2-2-3-3">
                <text:number>2.</text:number>
                <text:p text:style-name="al">Per buiten- en binnensportvereniging kan slechts één aanvraag op grond van deze regeling worden ingediend;</text:p>
              </text:list-item>
              <text:list-item text:style-override="id1-3-2-2-3-4">
                <text:number>3.</text:number>
                <text:p text:style-name="al">Het college beslist uiterlijk 8 weken na de indieningsdatum, mits de aanvraag volledig is en voorzien van alle vereiste bijlagen zoals bedoeld in artikel 7 van deze regeling.</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list text:style-name="id1-3-2-2-4-2">
              <text:list-item text:style-override="id1-3-2-2-4-2">
                <text:number>1.</text:number>
                <text:p text:style-name="al">Om voor subsidie in aanmerking te komen wordt voldaan aan de volgende subsidiecriteria:</text:p>
                <text:list text:style-name="id1-3-2-2-4-2-3">
                  <text:list-item text:style-override="id1-3-2-2-4-2-3-1">
                    <text:number>a.</text:number>
                    <text:p text:style-name="al">De aanvrager is een in Breda gevestigde buiten- of binnensportvereniging, blijkende uit de inschrijving bij de KvK; </text:p>
                  </text:list-item>
                  <text:list-item text:style-override="id1-3-2-2-4-2-3-2">
                    <text:number>b.</text:number>
                    <text:p text:style-name="al">De aanvragende buiten- of binnensportvereniging exploiteert zelf een sportkantine;</text:p>
                  </text:list-item>
                  <text:list-item text:style-override="id1-3-2-2-4-2-3-3">
                    <text:number>c.</text:number>
                    <text:p text:style-name="al">De sportkantine is op grond van de noodverordening van 14 oktober 2020 van de Veiligheidsregio Midden- en West-Brabant gesloten ;</text:p>
                  </text:list-item>
                </text:list>
              </text:list-item>
              <text:list-item text:style-override="id1-3-2-2-4-3">
                <text:number>2.</text:number>
                <text:p text:style-name="al">Aanvragen worden beoordeeld op volgorde van binnenkomst.</text:p>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subsidie op grond van deze regeling bedraagt: </text:p>
                <text:list text:style-name="id1-3-2-2-5-2-3">
                  <text:list-item text:style-override="id1-3-2-2-5-2-3-1">
                    <text:number>a)</text:number>
                    <text:p text:style-name="al">€ 3.000,00 voor verenigingen met minder dan 500 leden;</text:p>
                  </text:list-item>
                  <text:list-item text:style-override="id1-3-2-2-5-2-3-2">
                    <text:number>b)</text:number>
                    <text:p text:style-name="al">€ 4.500,00 voor verenigingen met 500 of meer leden, maar minder dan 1.000 leden;</text:p>
                  </text:list-item>
                  <text:list-item text:style-override="id1-3-2-2-5-2-3-3">
                    <text:number>c)</text:number>
                    <text:p text:style-name="al">€ 6.000,00 voor verenigingen met 1.000 of meer leden;</text:p>
                  </text:list-item>
                </text:list>
              </text:list-item>
              <text:list-item text:style-override="id1-3-2-2-5-3">
                <text:number>2.</text:number>
                <text:p text:style-name="al">Het college stelt het subsidieplafond vast en maakt deze bekend op de wettelijk voorgeschreven wijze. </text:p>
              </text:list-item>
              <text:list-item text:style-override="id1-3-2-2-5-4">
                <text:number>3.</text:number>
                <text:p text:style-name="al">In afwijking van 7:3 van de Algemene subsidieverordening Breda 2017 worden de subsidies direct vastgesteld.</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deels) geweigerd: </text:p>
            <text:list text:style-name="id1-3-2-2-6-3">
              <text:list-item text:style-override="id1-3-2-2-6-3-1">
                <text:number>a.</text:number>
                <text:p text:style-name="al">aan organisaties die geen buiten- of binnensportvereniging zijn, als bedoeld in artikel 1;</text:p>
              </text:list-item>
              <text:list-item text:style-override="id1-3-2-2-6-3-2">
                <text:number>b.</text:number>
                <text:p text:style-name="al">aan buiten- of binnensportverenigingen die niet verantwoordelijk zijn voor de exploitatie van een sportkantine behorende bij een buitensportcomplex of binnensportaccommodatie.</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text:p>
              </text:list-item>
              <text:list-item text:style-override="id1-3-2-2-7-3">
                <text:number>2.</text:number>
                <text:p text:style-name="al">Bij de aanvraag moeten de volgende stukken gevoegd zijn:</text:p>
                <text:list text:style-name="id1-3-2-2-7-3-3">
                  <text:list-item text:style-override="id1-3-2-2-7-3-3-1">
                    <text:number>a.</text:number>
                    <text:p text:style-name="al">Verklaring van de vereniging met betrekking tot het ledenaantal per 1 september 2020;</text:p>
                  </text:list-item>
                  <text:list-item text:style-override="id1-3-2-2-7-3-3-2">
                    <text:number>b.</text:number>
                    <text:p text:style-name="al">Recent bankafschrift van de vereniging met rekeningnummer waarop de subsidie overgemaakt dient te worden.</text:p>
                  </text:list-item>
                </text:list>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tot onbillijkheden van overwegende aard leidt;</text:p>
              </text:list-item>
              <text:list-item text:style-override="id1-3-2-2-9-3">
                <text:number>2.</text:number>
                <text:p text:style-name="al">Toepassing van het vorige lid wordt gemotiveerd in het besluit. </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Tijdelijke subsidieregeling ondersteuning binnen- en buitensportverenigingen met sportkantine in eigen beheer;</text:p>
              </text:list-item>
              <text:list-item text:style-override="id1-3-2-2-10-3">
                <text:number>2.</text:number>
                <text:p text:style-name="al">De regeling komt te vervallen op 31 december 2020;</text:p>
              </text:list-item>
              <text:list-item text:style-override="id1-3-2-2-10-4">
                <text:number>3.</text:number>
                <text:p text:style-name="al">Deze regeling treedt in werking op de dag na bekendmaking en werkt terug tot en met 14 oktober 2020;</text:p>
              </text:list-item>
              <text:list-item text:style-override="id1-3-2-2-10-5">
                <text:number>4.</text:number>
                <text:p text:style-name="al">Deze regeling komt te vervallen op 01 januari 2021.</text:p>
              </text:list-item>
            </text:list>
            <text:p text:style-name="al"/>
          </text:section>
        </text:section>
        <text:section text:name="regeling-sluiting_id1-3-2-3" text:style-name="regeling-sluiting">
          <text:section text:name="ondertekening_id1-3-2-3-1">
            <text:p><text:span text:style-name="functie">Aldus besloten door burgemeester en wethouders van Breda in de vergadering van 27 oktober 2020</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95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5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5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https://decentrale.regelgeving.overheid.nl/cvdr/xhtmloutput/Historie/Breda/419115/CVDR419115_1.html</meta:user-defined>
    <meta:user-defined meta:name="OVERHEIDop.referentienummer">1083630</meta:user-defined>
    <meta:user-defined meta:name="DCTERMS.alternative">Tijdelijke subsidieregeling ondersteuning binnen- en buitensportverenigingen met sportkantine in eigen beheer</meta:user-defined>
    <dc:language>nl</dc:language>
    <meta:user-defined meta:name="OVERHEID.Gemeente/DC.spatial">Breda</meta:user-defined>
    <meta:user-defined meta:name="DC.title">Besluit van het college van burgemeester en wethouders van de gemeente Breda houdende regels omtrent subsidie (Tijdelijke subsidieregeling ondersteuning binnen- en buitensportverenigingen met sportkantine in eigen beheer)</meta:user-defined>
    <meta:user-defined meta:name="DCTERMS.W3CDTF/DCTERMS.available">2020-11-02</meta:user-defined>
    <meta:user-defined meta:name="DCTERMS.W3CDTF/OVERHEIDop.jaargang">2020</meta:user-defined>
    <meta:user-defined meta:name="OVERHEIDop.publicationIssue">283959</meta:user-defined>
    <meta:user-defined meta:name="OVERHEIDop.betreftRegeling">CVDR645441_1</meta:user-defined>
    <meta:user-defined meta:name="xs:date/OVERHEIDop.startdatum">2020-11-03</meta:user-defined>
    <meta:user-defined meta:name="OVERHEIDop.GmbID/DC.identifier">gmb-2020-283959</meta:user-defined>
    <meta:user-defined meta:name="OVERHEIDop.versieInformatie"/>
  </office:meta>
</office:document-meta>
</file>