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ksterveld ong (tussen 13 en 15)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de gemeente een aanvraag ontvangen voor een omgevingsvergunning op locatie Aaksterveld ong (tussen 13 en 15) in Ameide. De aanvraag is geregistreerd onder zaaknummer OV-2020-0519. De aanvraag betreft het kappen van 2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95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5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5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91 440539.03</meta:user-defined>
    <meta:user-defined meta:name="DC.title">Kennisgeving ontvangst aanvraag omgevingsvergunning, Aaksterveld ong (tussen 13 en 15) in Ameide</meta:user-defined>
    <meta:user-defined meta:name="OVERHEID.PostcodeHuisnummer/OVERHEIDop.postcodeHuisnummer">4233GB 13</meta:user-defined>
    <meta:user-defined meta:name="OVERHEIDop.straatnaam">Aaksterveld</meta:user-defined>
    <meta:user-defined meta:name="OVERHEIDop.woonplaats">Ameide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957</meta:user-defined>
    <meta:user-defined meta:name="OVERHEIDop.GmbID/DC.identifier">gmb-2020-283957</meta:user-defined>
    <meta:user-defined meta:name="OVERHEIDop.versieInformatie"/>
  </office:meta>
</office:document-meta>
</file>