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subsidie (Verlengde tijdelijke subsidieregeling ondersteuning amateurkunstorganisaties COVID-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7 oktober 2020 de Verlengde tijdelijke subsidieregeling ondersteuning amateurkunstorganisaties COVID-19 hebben vastgesteld.</text:p>
            <text:p text:style-name="al"/>
            <text:p text:style-name="al">
            <text:span text:style-name="nadrukvet"> Inwerkingtreding </text:span>
          </text:p>
            <text:p text:style-name="al">De subsidieregeling wordt van kracht met ingang van de dag na die van deze bekendmaking en werkt terug tot en met 1 oktober 2020.</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Verlengde tijdelijke subsidieregeling ondersteuning amateurkunstorganisaties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mateurkunstorganisatie: Een organisatie met een artistiek inhoudelijke doelstelling waarvan de deelnemers een bepaalde kunstvorm beoefenen op niet-professionele basis.</text:p>
            <text:p text:style-name="al"/>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Voor wie</text:p>
            <text:p text:style-name="al">Subsidie op grond van deze regeling kan worden aangevraagd door amateurkunstorganisaties die in hun voortbestaan worden bedreigd als gevolg van maatregelen die genomen zijn ter bestrijding van COVID-19. De regeling is bedoeld als tegemoetkoming in de vaste lasten en loonkosten die door de organisaties niet langer op reguliere wijze gefinancierd kunnen worden. </text:p>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Subsidie kan worden aangevraagd in de periode van 1 november 2020 tot en met 31 december 2020 door een amateurkunstorganisatie.</text:p>
              </text:list-item>
              <text:list-item text:style-override="id1-3-2-2-3-3">
                <text:number>2.</text:number>
                <text:p text:style-name="al">Per amateurkunstorganisatie kan slechts één aanvraag op grond van deze regeling worden ingediend.</text:p>
              </text:list-item>
              <text:list-item text:style-override="id1-3-2-2-3-4">
                <text:number>3.</text:number>
                <text:p text:style-name="al">Het college beslist uiterlijk 8 weken na de indieningsdatum, mits de aanvraag volledig is en voorzien van alle vereiste bijlagen zoals bedoeld in artikel 7 van deze regeling.</text:p>
              </text:list-item>
              <text:list-item text:style-override="id1-3-2-2-3-5">
                <text:number>4.</text:number>
                <text:p text:style-name="al">Aanvragen worden beoordeeld op volgorde van binnenkomst</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anvrager is een in Breda gevestigde amateurkunstorganisatie;</text:p>
                  </text:list-item>
                  <text:list-item text:style-override="id1-3-2-2-4-2-3-2">
                    <text:number>b.</text:number>
                    <text:p text:style-name="al">De organisatie bestaat op datum indiening aanvraag minimaal 1 jaar, blijkende uit de inschrijving bij de KvK; </text:p>
                  </text:list-item>
                  <text:list-item text:style-override="id1-3-2-2-4-2-3-3">
                    <text:number>c.</text:number>
                    <text:p text:style-name="al">De organisatie heeft onvoldoende reguliere inkomsten om haar huisvestingslasten over de periode van 1 oktober 2020 tot en met 31 december 2020 te betalen, of;</text:p>
                  </text:list-item>
                  <text:list-item text:style-override="id1-3-2-2-4-2-3-4">
                    <text:number>d.</text:number>
                    <text:p text:style-name="al">De organisatie heeft onvoldoende reguliere inkomsten om de kosten van de professionele artistieke (bege)leiding over de periode van 1 oktober 2020 tot en met 31 december 2020 te betalen, of;</text:p>
                  </text:list-item>
                  <text:list-item text:style-override="id1-3-2-2-4-2-3-5">
                    <text:number>e.</text:number>
                    <text:p text:style-name="al">De organisatie heeft onvoldoende reguliere inkomsten om de overige kosten over de periode van 1 oktober 2020 tot en met 31 december 2020 te betalen.</text:p>
                  </text:list-item>
                </text:list>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maximale subsidie op grond van deze subsidieregeling is € 2.500,- per amateurkunstorganisatie.</text:p>
              </text:list-item>
              <text:list-item text:style-override="id1-3-2-2-5-3">
                <text:number>2.</text:number>
                <text:p text:style-name="al">Het college stelt het subsidieplafond vast en maakt deze bekend op de wettelijk voorgeschreven wijze. </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aan: </text:p>
            <text:list text:style-name="id1-3-2-2-6-3">
              <text:list-item text:style-override="id1-3-2-2-6-3-1">
                <text:number>a)</text:number>
                <text:p text:style-name="al">Organisaties die geen amateurkunstorganisatie zijn,</text:p>
              </text:list-item>
              <text:list-item text:style-override="id1-3-2-2-6-3-2">
                <text:number>b)</text:number>
                <text:p text:style-name="al">Organisaties die niet in Breda gevestigd zijn.</text:p>
              </text:list-item>
              <text:list-item text:style-override="id1-3-2-2-6-3-3">
                <text:number>c)</text:number>
                <text:p text:style-name="al">Organisaties die op datum aanvraag niet minimaal één jaar bestaan, blijkende uit de inschrijving bij de KvK. </text:p>
              </text:list-item>
              <text:list-item text:style-override="id1-3-2-2-6-3-4">
                <text:number>d)</text:number>
                <text:p text:style-name="al">Organisaties die zonder financiële steun van de gemeente Breda kunnen blijven voortbestaan. </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 </text:p>
              </text:list-item>
              <text:list-item text:style-override="id1-3-2-2-7-3">
                <text:number>2.</text:number>
                <text:p text:style-name="al">Bij de aanvraag moeten de volgende stukken gevoegd zijn:</text:p>
                <text:list text:style-name="id1-3-2-2-7-3-3">
                  <text:list-item text:style-override="id1-3-2-2-7-3-3-1">
                    <text:number>a.</text:number>
                    <text:p text:style-name="al">balans van de amateurkunstorganisatie per 31 december 2019 </text:p>
                  </text:list-item>
                  <text:list-item text:style-override="id1-3-2-2-7-3-3-2">
                    <text:number>b.</text:number>
                    <text:p text:style-name="al">een toelichting op de subsidiecriteria, welke een inhoudelijke motivering bevat die inzicht geeft in de redenen van het wegvallen van de reguliere inkomsten; </text:p>
                  </text:list-item>
                  <text:list-item text:style-override="id1-3-2-2-7-3-3-3">
                    <text:number>c.</text:number>
                    <text:p text:style-name="al">een actueel rekeningafschrift op naam van amateurkunstorganisatie daterend van maximaal één maand voor datum indiening aanvraag.;</text:p>
                  </text:list-item>
                  <text:list-item text:style-override="id1-3-2-2-7-3-3-4">
                    <text:number>d.</text:number>
                    <text:p text:style-name="al">de meest recente statuten (indien het een rechtspersoon betreft);</text:p>
                  </text:list-item>
                  <text:list-item text:style-override="id1-3-2-2-7-3-3-5">
                    <text:number>e.</text:number>
                    <text:p text:style-name="al">actueel exemplaar van het uittreksel van de Kamer van Koophandel.</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Verlengde tijdelijke subsidieregeling ondersteuning amateurkunstorganisaties COVID-19’.</text:p>
              </text:list-item>
              <text:list-item text:style-override="id1-3-2-2-10-3">
                <text:number>2.</text:number>
                <text:p text:style-name="al">Deze regeling treedt in werking op de dag na bekendmaking en werkt terug tot en met 1 oktober 2020. </text:p>
              </text:list-item>
              <text:list-item text:style-override="id1-3-2-2-10-4">
                <text:number>3.</text:number>
                <text:p text:style-name="al">De regeling komt te vervallen op 1 januari 2021.</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27 oktober 2020,</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section>
          <text:section text:name="ondertekening_id1-3-2-3-5">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95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https://decentrale.regelgeving.overheid.nl/cvdr/xhtmloutput/Historie/Breda/419115/CVDR419115_1.html</meta:user-defined>
    <meta:user-defined meta:name="OVERHEIDop.referentienummer">1083630</meta:user-defined>
    <meta:user-defined meta:name="DCTERMS.alternative">Verlengde tijdelijke subsidieregeling ondersteuning amateurkunstorganisaties COVID-19</meta:user-defined>
    <dc:language>nl</dc:language>
    <meta:user-defined meta:name="OVERHEID.Gemeente/DC.spatial">Breda</meta:user-defined>
    <meta:user-defined meta:name="DC.title">Besluit van het college van burgemeester en wethouders van de gemeente Breda houdende regels omtrent subsidie (Verlengde tijdelijke subsidieregeling ondersteuning amateurkunstorganisaties COVID-19)</meta:user-defined>
    <meta:user-defined meta:name="DCTERMS.W3CDTF/DCTERMS.available">2020-11-02</meta:user-defined>
    <meta:user-defined meta:name="DCTERMS.W3CDTF/OVERHEIDop.jaargang">2020</meta:user-defined>
    <meta:user-defined meta:name="OVERHEIDop.publicationIssue">283954</meta:user-defined>
    <meta:user-defined meta:name="OVERHEIDop.betreftRegeling">CVDR645440_1</meta:user-defined>
    <meta:user-defined meta:name="xs:date/OVERHEIDop.startdatum">2020-11-03</meta:user-defined>
    <meta:user-defined meta:name="OVERHEIDop.GmbID/DC.identifier">gmb-2020-283954</meta:user-defined>
    <meta:user-defined meta:name="OVERHEIDop.versieInformatie"/>
  </office:meta>
</office:document-meta>
</file>