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bberkerkstraat 40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een besluit genomen op de aanvraag met zaaknummer Z-HZ_WABO-2020-000534 en DMS 099489467 voor een omgevingsvergunning op locatie Sibberkerkstraat 40 te Valkenburg. De vergunning is toegekend. Het besluit betreft het uitbreiden van de gebruiksmogelijkheden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395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5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5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879 317113</meta:user-defined>
    <meta:user-defined meta:name="DC.title">Kennisgeving besluit op aanvraag omgevingsvergunning Sibberkerkstraat 40 te Valkenburg</meta:user-defined>
    <meta:user-defined meta:name="OVERHEID.PostcodeHuisnummer/OVERHEIDop.postcodeHuisnummer">6301AW 40</meta:user-defined>
    <meta:user-defined meta:name="OVERHEIDop.straatnaam">Sibberkerkstraat</meta:user-defined>
    <meta:user-defined meta:name="OVERHEIDop.woonplaats">Valkenburg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951</meta:user-defined>
    <meta:user-defined meta:name="OVERHEIDop.GmbID/DC.identifier">gmb-2020-283951</meta:user-defined>
    <meta:user-defined meta:name="OVERHEIDop.versieInformatie"/>
  </office:meta>
</office:document-meta>
</file>