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wagen, Huissensedijk 24 F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629</text:p>
            <text:p text:style-name="common-al">OLO-nummer: 4909083</text:p>
            <text:p text:style-name="common-al">Datum indiening: 24 januari 2020</text:p>
            <text:p text:style-name="common-al">Omschrijving: het bouwen van een woonwagen </text:p>
            <text:p text:style-name="common-al">Adres: Huissensedijk 24 F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9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36,156 440490,337</meta:user-defined>
    <meta:user-defined meta:name="DC.title">ODRA Gemeente Arnhem - Aanvraag omgevingsvergunning, het bouwen van een woonwagen, Huissensedijk 24 F  Arnhem</meta:user-defined>
    <meta:user-defined meta:name="OVERHEID.PostcodeHuisnummer/OVERHEIDop.postcodeHuisnummer">6836AA 24</meta:user-defined>
    <meta:user-defined meta:name="OVERHEIDop.straatnaam">Huissensedijk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395</meta:user-defined>
    <meta:user-defined meta:name="OVERHEIDop.GmbID/DC.identifier">gmb-2020-28395</meta:user-defined>
    <meta:user-defined meta:name="OVERHEIDop.versieInformatie"/>
  </office:meta>
</office:document-meta>
</file>